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paragraph-properties style:line-height-at-least="0.353cm" fo:text-align="justify" style:justify-single-word="false"/>
    </style:style>
    <style:style style:name="P7" style:family="paragraph" style:parent-style-name="Standard">
      <style:paragraph-properties fo:margin-left="4.995cm" fo:margin-right="0cm" fo:text-indent="0cm" style:auto-text-indent="false"/>
      <style:text-properties fo:font-size="14pt" fo:font-weight="bold" style:font-size-asian="14pt" style:font-weight-asian="bold"/>
    </style:style>
    <style:style style:name="P8" style:family="paragraph" style:parent-style-name="Standard" style:list-style-name="WW8Num4">
      <style:paragraph-properties fo:margin-left="1.249cm" fo:margin-right="0cm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/>
    </style:style>
    <style:style style:name="P11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/>
    </style:style>
    <style:style style:name="P12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/>
    </style:style>
    <style:style style:name="P13" style:family="paragraph" style:parent-style-name="Standard" style:list-style-name="WW8Num8">
      <style:paragraph-properties fo:margin-left="1.27cm" fo:margin-right="0cm" fo:line-height="200%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1.879cm" fo:margin-right="0cm" fo:text-align="justify" style:justify-single-word="false" fo:text-indent="-0.635cm" style:auto-text-indent="false"/>
    </style:style>
    <style:style style:name="P15" style:family="paragraph" style:parent-style-name="Standard" style:list-style-name="WW8Num9">
      <style:paragraph-properties fo:margin-left="1.879cm" fo:margin-right="0cm" fo:text-align="justify" style:justify-single-word="false" fo:text-indent="-0.635cm" style:auto-text-indent="false"/>
    </style:style>
    <style:style style:name="P16" style:family="paragraph" style:parent-style-name="Standard" style:list-style-name="WW8Num2">
      <style:paragraph-properties fo:margin-left="1.879cm" fo:margin-right="0cm" fo:text-align="justify" style:justify-single-word="false" fo:text-indent="-0.635cm" style:auto-text-indent="false"/>
    </style:style>
    <style:style style:name="P17" style:family="paragraph" style:parent-style-name="Standard">
      <style:paragraph-properties fo:margin-left="1.852cm" fo:margin-right="0cm" fo:text-align="justify" style:justify-single-word="false" fo:text-indent="-0.635cm" style:auto-text-indent="false"/>
    </style:style>
    <style:style style:name="P18" style:family="paragraph" style:parent-style-name="Standard" style:list-style-name="WW8Num2">
      <style:paragraph-properties fo:margin-left="1.852cm" fo:margin-right="0cm" fo:text-align="justify" style:justify-single-word="false" fo:text-indent="-0.635cm" style:auto-text-indent="false"/>
    </style:style>
    <style:style style:name="P19" style:family="paragraph" style:parent-style-name="Standard">
      <style:paragraph-properties fo:margin-left="1.905cm" fo:margin-right="0cm" fo:text-align="justify" style:justify-single-word="false" fo:text-indent="-0.661cm" style:auto-text-indent="false"/>
    </style:style>
    <style:style style:name="P20" style:family="paragraph" style:parent-style-name="Standard" style:list-style-name="WW8Num3">
      <style:paragraph-properties fo:margin-left="1.905cm" fo:margin-right="0cm" fo:text-align="justify" style:justify-single-word="false" fo:text-indent="-0.661cm" style:auto-text-indent="fals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Text_20_body">
      <style:text-properties fo:font-size="12pt" style:font-size-asian="12pt"/>
    </style:style>
    <style:style style:name="P23" style:family="paragraph" style:parent-style-name="Heading_20_1">
      <style:paragraph-properties fo:margin-left="4.995cm" fo:margin-right="0cm" fo:text-indent="0cm" style:auto-text-indent="false"/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7">Zarządzenie <text:s/>Nr 403/2009</text:p>
      <text:h text:style-name="P23" text:outline-level="1">Prezydenta <text:s/>Miasta <text:s/>Kalisza</text:h>
      <text:p text:style-name="P7">z dnia 14 września 2009 r.</text:p>
      <text:p text:style-name="Standard"/>
      <text:p text:style-name="Standard"/>
      <text:p text:style-name="P22">w sprawie konkursu na stanowisko Dyrektora Miejskiego Zarządu Budynków Mieszkalnych w Kaliszu.</text:p>
      <text:p text:style-name="Standard"/>
      <text:p text:style-name="Standard"/>
      <text:p text:style-name="P1">Na podstawie art. 30 ust. 2 pkt <text:s/>5 ustawy z dnia 8 marca 1990r. o samorządzie gminnym ( Dz. U. z 2001r. Nr 142 poz. 1591 z późn. zm.) w związku z art. 11 ust. 1 ustawy z dnia 21 listopada 2008r. o pracownikach samorządowych ( Dz. U. z 2008r. Nr 223 poz. 1458) oraz § 65 Regulaminu Organizacyjnego Urzędu Miejskiego w Kaliszu stanowiącego załącznik do zarządzenia Nr 468/2003 Prezydenta Miasta Kalisza z dnia 7 listopada 2003r. w sprawie ustalenia Regulaminu Organizacyjnego Urzędu Miejskiego (z późn. zm..) zarządza się co następuje:</text:p>
      <text:p text:style-name="Standard"/>
      <text:p text:style-name="Standard"/>
      <text:p text:style-name="P2">§ 1</text:p>
      <text:p text:style-name="P3"/>
      <text:list xml:id="list33433825" text:style-name="WW8Num4">
        <text:list-item>
          <text:p text:style-name="P8">Ogłasza się nabór na stanowisko Dyrektora Miejskiego Zarządu Budynków Mieszkalnych w Kaliszu.</text:p>
        </text:list-item>
        <text:list-item>
          <text:p text:style-name="P8">Ogłoszenie o naborze na stanowisko Dyrektora Miejskiego Zarządu Budynków Mieszkalnych w Kaliszu zostanie zamieszczone <text:s/>w <text:s/>Biuletynie Informacji Publicznej, na tablicy ogłoszeń w Urzędzie Miejskim w Kaliszu oraz na tablicy ogłoszeń w Miejskim Zarządzie Budynków Mieszkalnych w Kaliszu ( według załączonego ogłoszenia). Informacja o ogłoszonym naborze na Dyrektora Miejskiego Zarządu Budynków Mieszkalnych w Kaliszu zostanie podana do mediów lokalnych za pośrednictwem Biura Informacji Miejskiej. </text:p>
        </text:list-item>
      </text:list>
      <text:p text:style-name="P1"/>
      <text:p text:style-name="P1"/>
      <text:p text:style-name="P2">§ 2</text:p>
      <text:p text:style-name="P1"/>
      <text:list xml:id="list33456833" text:style-name="WW8Num5">
        <text:list-item>
          <text:p text:style-name="P10">Do przeprowadzenia naboru i wyłonienia kandydata na stanowisko Dyrektora Miejskiego Zarządu Budynków Mieszkalnych w Kaliszu powołuję się Komisję w następującym składzie:</text:p>
        </text:list-item>
      </text:list>
      <text:p text:style-name="P9"/>
      <text:list xml:id="list33443253" text:style-name="WW8Num9">
        <text:list-item>
          <text:p text:style-name="P15">przewodniczący – <text:s/>Jacek Konopka - Wiceprezydent Miasta Kalisza,</text:p>
        </text:list-item>
        <text:list-item>
          <text:p text:style-name="P15">członek <text:s/>– Daniel Sztandera – Wiceprezydent Miasta Kalisza,</text:p>
        </text:list-item>
        <text:list-item>
          <text:p text:style-name="P15">członek <text:s/>– Ryszard Bieniecki – Dyrektor Kancelarii Prezydenta Miasta, </text:p>
        </text:list-item>
        <text:list-item>
          <text:p text:style-name="P15">członek <text:s/>– <text:s/>Stefan Kłobucki - Sekretarz Miasta Kalisza,</text:p>
        </text:list-item>
        <text:list-item>
          <text:p text:style-name="P15">członek <text:s/>– <text:s/>Irena Sawicka – Skarbnik Miasta Kalisza, </text:p>
        </text:list-item>
        <text:list-item>
          <text:p text:style-name="P15">sekretarz Komisji – Katarzyna Pospiech – inspektor Wydziału Organizacyjnego.</text:p>
        </text:list-item>
      </text:list>
      <text:p text:style-name="P14"/>
      <text:list xml:id="list33439865" text:style-name="WW8Num6">
        <text:list-item>
          <text:p text:style-name="P11">Do zadań Komisji należy:</text:p>
        </text:list-item>
      </text:list>
      <text:p text:style-name="P1"/>
      <text:list xml:id="list33464532" text:style-name="WW8Num2">
        <text:list-item>
          <text:p text:style-name="P16">stwierdzenie spełnienia przez poszczególnych kandydatów wymogów formalnych określonych w ogłoszeniu o naborze,</text:p>
        </text:list-item>
        <text:list-item>
          <text:p text:style-name="P18"><text:soft-page-break/>przeprowadzenie naboru i wyłonienie kandydata lub kandydatów na stanowisko Dyrektora Miejskiego Zarządu Budynków Mieszkalnych w Kaliszu.</text:p>
        </text:list-item>
      </text:list>
      <text:p text:style-name="P17"/>
      <text:list xml:id="list33456825" text:style-name="WW8Num7">
        <text:list-item>
          <text:p text:style-name="P12">Ustala się następujące zasady postępowania:</text:p>
        </text:list-item>
      </text:list>
      <text:p text:style-name="P1"/>
      <text:list xml:id="list33451198" text:style-name="WW8Num3">
        <text:list-item>
          <text:p text:style-name="P20">pracą Komisji kieruje Przewodniczący,</text:p>
        </text:list-item>
        <text:list-item>
          <text:p text:style-name="P20">komisja w I etapie dokonuje oceny złożonych ofert pod względem spełnienia przez kandydatów wymagań formalnych określonych w ogłoszeniu i kwalifikuje kandydatów do dalszego etapu naboru w głosowaniu jawnym,</text:p>
        </text:list-item>
        <text:list-item>
          <text:p text:style-name="P20">w II etapie postępowania Komisja przeprowadza rozmowy kwalifikacyjne z kandydatami, oceniając przedstawioną koncepcję pracy na stanowisku Dyrektora oraz wizję realizacji zadań jednostki, </text:p>
        </text:list-item>
        <text:list-item>
          <text:p text:style-name="P20">wyniki naboru Komisja ustala w głosowaniu jawnym zwykłą większością głosów uzasadniając dokonany wybór, </text:p>
        </text:list-item>
        <text:list-item>
          <text:p text:style-name="P20">protokół z posiedzeń Komisji podpisują wszyscy członkowie Komisji,</text:p>
        </text:list-item>
        <text:list-item>
          <text:p text:style-name="P20">Przewodniczący Komisji przekazuje niezwłocznie Prezydentowi Miasta Kalisza wyniki naboru.</text:p>
        </text:list-item>
      </text:list>
      <text:p text:style-name="P19"/>
      <text:list xml:id="list33452406" text:style-name="WW8Num8">
        <text:list-item>
          <text:p text:style-name="P13">Nabór należy przeprowadzić również w przypadku zgłoszenia się jednego kandydata.</text:p>
        </text:list-item>
        <text:list-item>
          <text:p text:style-name="P13">Komisja rozwiązuje się z dniem wyłonienia kandydata.</text:p>
        </text:list-item>
        <text:list-item>
          <text:p text:style-name="P13">W kwestiach nie uregulowanych niniejszym zarządzeniem decyduje Komisja.</text:p>
        </text:list-item>
      </text:list>
      <text:p text:style-name="P5">§ 3</text:p>
      <text:p text:style-name="P4">Prezydent Miasta Kalisza ma prawo unieważnić procedurę naboru bez podania przyczyn.</text:p>
      <text:p text:style-name="P5">§ 4</text:p>
      <text:p text:style-name="P6">Wykonanie zarządzenia powierza się Sekretarzowi Miasta w zakresie ogłoszenia konkursu oraz Przewodniczącemu Komisji w pozostałym zakresie.</text:p>
      <text:p text:style-name="P6"/>
      <text:p text:style-name="P5">§ 5</text:p>
      <text:p text:style-name="P4">Zarządzenie wchodzi w życie z dniem podpisania.<text:bookmark text:name="CASENR"/><text:bookmark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text-indent="0cm" style:auto-text-indent="false" fo:keep-with-next="always"/>
      <style:text-properties fo:font-weight="bold" style:font-weight-asian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-Absatz-Standardschriftart1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-Absatz-Standardschriftart11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-Absatz-Standardschriftart111" style:family="text"/>
    <style:style style:name="Domyślna_20_czcionka_20_akapitu" style:display-name="Domyślna czcionka akapitu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leksander Andrzej Góral</dc:creator>
    <dc:date>2009-09-15T13:39:46.80</dc:date>
    <meta:print-date>2009-09-11T11:24:00</meta:print-date>
    <meta:editing-cycles>2</meta:editing-cycles>
    <meta:editing-duration>PT00H02M00S</meta:editing-duration>
    <meta:document-statistic meta:table-count="0" meta:image-count="0" meta:object-count="0" meta:page-count="2" meta:paragraph-count="35" meta:word-count="473" meta:character-count="3368"/>
    <meta:generator>OpenOffice.org/3.1$Win32 OpenOffice.org_project/310m11$Build-9399</meta:generator>
  </office:meta>
</office:document-meta>
</file>