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403/2008</text:span></text:p>
      <text:p text:style-name="P1">Prezydenta Miasta Kalisza</text:p>
      <text:p text:style-name="P1">z dnia 26 września 2008 roku</text:p>
      <text:p text:style-name="P4"/>
      <text:p text:style-name="P4"/>
      <text:p text:style-name="Text_20_body">w sprawie powołania komisji przetargowej.</text:p>
      <text:p text:style-name="P4"/>
      <text:p text:style-name="P4"/>
      <text:p text:style-name="Tekst_20_podstawowy_20_2">Na podstawie art. 21 ust. 1 ustawy z dnia 29 stycznia 2004r. Prawo zamówień publicznych (Dz.U. z 2007r. Nr 223, poz. 1655) oraz § 3 ust. 9 załącznika nr 1 do Zarządzenia Nr 484/2006 Prezydenta Miasta Kalisza z dnia 31 października 2006r. <text:line-break/>w sprawie nadania Procedur postępowań przy udzielaniu zamówień publicznych <text:line-break/>w Urzędzie Miejskim w Kaliszu (ze zm.)zarządza się co następuje:</text:p>
      <text:p text:style-name="P4"/>
      <text:p text:style-name="P4"/>
      <text:p text:style-name="P6">§ 1.</text:p>
      <text:p text:style-name="P6"/>
      <text:p text:style-name="Tekst_20_podstawowy_20_2">W postępowaniu o udzielenie zamówienia publicznego prowadzonym w trybie przetargu nieograniczonego na <text:span text:style-name="T1">„Modernizację węzła wodnego stawu Kogutek <text:line-break/>w Parku Miejskim w Kaliszu</text:span><text:span text:style-name="T2">” </text:span><text:span text:style-name="T4">powołuje się Komisję Przetargową <text:line-break/>do oceny spełnienia przez wykonawców warunków udziału w postępowaniu oraz <text:line-break/>do badania i oceny ofert.</text:span></text:p>
      <text:p text:style-name="P4"/>
      <text:p text:style-name="P6">§ 2.</text:p>
      <text:p text:style-name="P6"/>
      <text:p text:style-name="Tekst_20_podstawowy_20_2">Komisja działać będzie w następującym składzie: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5">Przewodnicząca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Ewa Maciaszek</text:p>
            <text:p text:style-name="P4">Naczelnik Wydziału Środowiska, Rolnictwa i Gospodarki Komunalnej </text:p>
          </table:table-cell>
        </table:table-row>
        <table:table-row table:style-name="Tabela1.1">
          <table:table-cell table:style-name="Tabela1.A1" office:value-type="string">
            <text:p text:style-name="P7">2)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arek Galuba</text:p>
            <text:p text:style-name="P4">Inspektor w Wydziale Środowiska, Rolnictwa i Gospodarki Komunalnej</text:p>
          </table:table-cell>
        </table:table-row>
        <table:table-row table:style-name="Tabela1.1">
          <table:table-cell table:style-name="Tabela1.A1" office:value-type="string">
            <text:p text:style-name="P7">3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rystyna Frąckowiak</text:p>
            <text:p text:style-name="P4">Z-ca Naczelnika Wydziału Finansowego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4)</text:span>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 </text:p>
          </table:table-cell>
          <table:table-cell table:style-name="Tabela1.A1" office:value-type="string">
            <text:p text:style-name="P5">Michał Janiak</text:p>
            <text:p text:style-name="P2"><text:span text:style-name="T5">Podinspektor w Wydziale Rozbudowy Miasta i Inwestycji</text:span></text:p>
          </table:table-cell>
        </table:table-row>
      </table:table>
      <text:p text:style-name="Tekst_20_podstawowy_20_2"/>
      <text:p text:style-name="P9">§ 3.</text:p>
      <text:p text:style-name="P9"/>
      <text:p text:style-name="Tekst_20_podstawowy_20_2">Wykonanie zarządzenia powierza się Przewodniczącemu Komisji Przetargowej. </text:p>
      <text:p text:style-name="P4"/>
      <text:p text:style-name="P6"/>
      <text:p text:style-name="P6">§ 4.</text:p>
      <text:p text:style-name="P4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M_Galuba</meta:initial-creator>
    <meta:creation-date>2008-10-06T09:56:00</meta:creation-date>
    <dc:creator>M_Galuba</dc:creator>
    <dc:date>2008-10-06T09:56:00</dc:date>
    <meta:print-date>2008-05-05T12:11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92" meta:character-count="1344"/>
  </office:meta>
</office:document-meta>
</file>