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size-complex="12pt"/>
    </style:style>
    <style:style style:name="P10" style:family="paragraph" style:parent-style-name="Tekst_20_blokowy" style:master-page-name="Standard">
      <style:paragraph-properties fo:margin-left="4.995cm" fo:margin-right="3.997cm" fo:text-indent="0cm" style:auto-text-indent="false" style:page-number="auto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403/2010<text:line-break/>Prezydenta Miasta Kalisza<text:line-break/>z dnia 30 września <text:s/>2010 r.</text:p>
      <text:p text:style-name="P11">w sprawie ustalenia planu finansowego zadań z zakresu administracji rządowej <text:line-break/>i innych zadań zleconych ustawami na 2010 rok (po zmianach).</text:p>
      <text:p text:style-name="P5"/>
      <text:p text:style-name="P5"/>
      <text:p text:style-name="P5"/>
      <text:p text:style-name="P6">Na podstawie art. 249 ust. 1 pkt 2 ustawy z dnia 27 sierpnia 2009 r. o finansach publicznych /Dz. U. Nr 157 poz. 1240 z późn. zm./ oraz art. 30 ust. 1 ustawy z dnia <text:line-break/><text:span text:style-name="T1">8 marca 1990 r. o samorządzie gminnym /Dz. U. z 2001 r. Nr 142, poz. 1591 z późn. zm./</text:span></text:p>
      <text:p text:style-name="P1"/>
      <text:p text:style-name="P4">zarządza się, co następuje:</text:p>
      <text:p text:style-name="P1"/>
      <text:p text:style-name="P1"/>
      <text:p text:style-name="P2">§ 1.</text:p>
      <text:p text:style-name="Text_20_body"/>
      <text:p text:style-name="P6">Ustala się plan finansowy zadań z zakresu administracji rządowej i innych zadań zleconych ustawami na 2010 rok w budżecie miasta (po zmianach), zgodnie <text:line-break/>z załącznikiem nr 1 do niniejszego zarządzenia.</text:p>
      <text:p text:style-name="P6"/>
      <text:p text:style-name="P6"/>
      <text:p text:style-name="P7">§ 2.</text:p>
      <text:p text:style-name="Text_20_body"/>
      <text:p text:style-name="P6">Ustala się plan finansowy zadań z zakresu administracji rządowej i innych zadań zleconych ustawami na 2010 rok w budżecie powiatu (po zmianach), zgodnie <text:line-break/>z załącznikiem nr 2 do niniejszego zarządzenia.</text:p>
      <text:p text:style-name="Text_20_body"/>
      <text:p text:style-name="Text_20_body"/>
      <text:p text:style-name="P9">§ 3.</text:p>
      <text:p text:style-name="P8"/>
      <text:p text:style-name="P8">Zarządzenie podlega publikacji w Biuletynie Informacji Publicznej.</text:p>
      <text:p text:style-name="Text_20_body"/>
      <text:p text:style-name="Text_20_body"/>
      <text:p text:style-name="P7">§ 4.</text:p>
      <text:p text:style-name="Text_20_body"/>
      <text:p text:style-name="P3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M Kalisz</meta:initial-creator>
    <meta:creation-date>2003-01-30T10:44:00</meta:creation-date>
    <dc:creator>Ewelina Dudek</dc:creator>
    <dc:date>2010-10-08T10:58:00</dc:date>
    <meta:print-date>2009-06-30T09:01:00</meta:print-date>
    <meta:editing-cycles>95</meta:editing-cycles>
    <meta:editing-duration>PT05H29M00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171" meta:character-count="1023"/>
  </office:meta>
</office:document-meta>
</file>