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402/2009</text:p>
      <text:p text:style-name="P3">Prezydenta Miasta Kalisza</text:p>
      <text:p text:style-name="P3">z dnia 14 września 2009 r.</text:p>
      <text:p text:style-name="P4"/>
      <text:p text:style-name="P2"/>
      <text:p text:style-name="P4">w sprawie przyjęcia denarów kaliskich <text:s/>o nominale 4 oraz 40 z wizerunkami tura i baszty „Dorotki”, wyemitowanych w celu promocji Miasta Kalisza – najstarszego z polskich miast</text:p>
      <text:p text:style-name="P5"/>
      <text:p text:style-name="Standard"/>
      <text:p text:style-name="Standard"/>
      <text:p text:style-name="Text_20_body">Na podstawie art. 30 ust. 2 pkt 3 ustawy z dnia 8 marca 1990 r. o samorządzie gminnym (Dz.U. z 2001 r. Nr 142 poz. 1591 z późn. zm.) <text:span text:style-name="T2">zarządza się, co następuje:</text:span></text:p>
      <text:p text:style-name="Standard"/>
      <text:p text:style-name="Standard"/>
      <text:p text:style-name="P1">§ 1</text:p>
      <text:p text:style-name="P5"/>
      <text:p text:style-name="P6">Przyjmuje się na stan Kancelarii Prezydenta Miasta 1000 sztuk denarów (mosiężnych) <text:s/>o nominale 4 oraz 60 sztuk<text:span text:style-name="T1"> </text:span><text:span text:style-name="T3">denarów (srebrnych z bursztynem) o nominale 40</text:span><text:span text:style-name="T1"> <text:s text:c="19"/></text:span>z przeznaczeniem na cele promocyjne oraz upominki wręczane przez Prezydenta Miasta Kalisza, Przewodniczącą Rady Miejskiej Kalisza, ich zastępców oraz upoważnionych pracowników Kancelarii Prezydenta Miasta.</text:p>
      <text:p text:style-name="Standard"/>
      <text:p text:style-name="Standard"/>
      <text:p text:style-name="P1">§ 2</text:p>
      <text:p text:style-name="Standard"/>
      <text:p text:style-name="Text_20_body">Denary oddane zostaną w depozyt do kasy Urzędu Miejskiego w Kaliszu i wydawane będą za pokwitowaniem pracownikom upoważnionym przez Dyrektora Kancelarii Prezydenta Miasta.</text:p>
      <text:p text:style-name="Standard"/>
      <text:p text:style-name="Standard"/>
      <text:p text:style-name="P1">§ 3</text:p>
      <text:p text:style-name="Standard"/>
      <text:p text:style-name="Text_20_body">Wykonanie zarządzenia powierza się Dyrektorowi Kancelarii Prezydenta Miasta.</text:p>
      <text:p text:style-name="Standard"/>
      <text:p text:style-name="Standard"/>
      <text:p text:style-name="P1">§ 4</text:p>
      <text:p text:style-name="Standard"/>
      <text:p text:style-name="Standard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AGorgolewska</meta:initial-creator>
    <meta:creation-date>2006-12-04T10:39:00</meta:creation-date>
    <dc:creator>AGorgolewska</dc:creator>
    <dc:date>2006-12-05T15:34:00</dc:date>
    <meta:print-date>2009-09-15T13:23:37.16</meta:print-date>
    <meta:editing-cycles>4</meta:editing-cycles>
    <meta:editing-duration>PT02H00M00S</meta:editing-duration>
    <meta:printed-by>Aleksander Andrzej Góral</meta:printed-by>
    <meta:document-statistic meta:table-count="0" meta:image-count="0" meta:object-count="0" meta:page-count="1" meta:paragraph-count="13" meta:word-count="167" meta:character-count="1097"/>
    <meta:generator>OpenOffice.org/3.1$Win32 OpenOffice.org_project/310m11$Build-9399</meta:generator>
  </office:meta>
</office:document-meta>
</file>