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6" style:family="paragraph" style:parent-style-name="Standard" style:list-style-name="WW8Num2">
      <style:paragraph-properties fo:margin-left="0.953cm" fo:margin-right="0cm" fo:text-align="justify" style:justify-single-word="false" fo:text-indent="-0.318cm" style:auto-text-indent="false">
        <style:tab-stops>
          <style:tab-stop style:position="14.407cm"/>
          <style:tab-stop style:position="14.907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0.76cm"/>
          <style:tab-stop style:position="11.811cm"/>
          <style:tab-stop style:position="12.129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0.509cm"/>
          <style:tab-stop style:position="10.76cm"/>
          <style:tab-stop style:position="11.01cm"/>
          <style:tab-stop style:position="12.129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0.509cm"/>
          <style:tab-stop style:position="10.76cm"/>
          <style:tab-stop style:position="11.0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0.76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4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Text_20_body">
      <style:paragraph-properties fo:margin-left="0.953cm" fo:margin-right="0cm" fo:text-align="justify" style:justify-single-word="false" fo:text-indent="-0.318cm" style:auto-text-indent="false"/>
    </style:style>
    <style:style style:name="P16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P17" style:family="paragraph" style:parent-style-name="Heading_20_2">
      <style:text-properties style:font-weight-complex="bold"/>
    </style:style>
    <style:style style:name="P18" style:family="paragraph" style:parent-style-name="Tekst_20_podstawowy_20_3">
      <style:paragraph-properties fo:text-align="center" style:justify-single-word="false"/>
    </style:style>
    <style:style style:name="P19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20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21" style:family="paragraph" style:parent-style-name="Tekst_20_podstawowy_20_3">
      <style:paragraph-properties fo:margin-left="1cm" fo:margin-right="0cm" fo:text-indent="-1cm" style:auto-text-indent="false"/>
    </style:style>
    <style:style style:name="P22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23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Zarządzenie <text:s/>Nr 401/2009</text:p>
      <text:h text:style-name="P17" text:outline-level="2">Prezydenta Miasta Kalisza</text:h>
      <text:p text:style-name="P2">z dnia 11 września 2009 r. </text:p>
      <text:p text:style-name="P5"/>
      <text:p text:style-name="P5"/>
      <text:p text:style-name="P21"><text:s text:c="8"/>w sprawie <text:s/>przeznaczenia do bezprzetargowej sprzedaży lokali mieszkalnych na rzecz ich najemców.</text:p>
      <text:p text:style-name="Standard"/>
      <text:p text:style-name="Standard"/>
      <text:p text:style-name="P23"/>
      <text:p text:style-name="P23"><text:s text:c="9"/>Na <text:s/>podstawie art.30 ust.1 i 2 pkt. 3 <text:s/>ustawy z dnia 8 marca 1990r. o samorządzie gminnym <text:s/>( Dz. U. z <text:s/>2001r. <text:s/>Nr 142, <text:s text:c="2"/>poz. 1591, <text:s/>z <text:s/>późn. <text:s/>zm.), <text:s/>art. 11 ust. 1, <text:s text:c="2"/>art. 28, <text:s text:c="3"/>art. 34 ust. 1 pkt 3, art. 35 ustawy z dnia <text:s/>21 sierpnia 1997r. o gospodarce nieruchomościami (Dz.U. z 2004r. Nr 261, poz. 2603 z późn. zm.), <text:s/>art. 7 ust. 1 ustawy z <text:s text:c="2"/>dnia <text:s/>24 <text:s text:c="2"/>czerwca <text:s/>1994r. <text:s text:c="2"/>o <text:s/>własności <text:s text:c="2"/>lokali <text:s/>(Dz. <text:s/>U. <text:s/>z <text:s/>2000r. <text:s/>Nr <text:s/>80 <text:s/>poz. <text:s/>903 <text:s text:c="8"/>z <text:s/>późn. zm.) <text:s/>oraz <text:s text:c="2"/>uchwały <text:s/>Nr <text:s text:c="2"/>XXXVIII/599/2005 <text:s text:c="2"/>Rady <text:s text:c="2"/>Miejskiej <text:s/>Kalisza z dnia <text:s text:c="5"/>24 listopada 2005r. w sprawie ustalenia zasad sprzedaży lokali mieszkalnych stanowiących <text:s/>zasób mieszkaniowy <text:s/>Miasta <text:s/>Kalisza (Dz.Urz.Woj.Wlkp. z 2005 r. Nr197 poz.5453 z póź.zm) zarządza <text:s/>się, <text:s/>co następuje:</text:p>
      <text:p text:style-name="P18"/>
      <text:p text:style-name="P18"/>
      <text:p text:style-name="P18"/>
      <text:p text:style-name="P18">§ 1.</text:p>
      <text:p text:style-name="P14"/>
      <text:p text:style-name="P15"><text:span text:style-name="T1"><text:s text:c="3"/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lub oddaniem w <text:s/>użytkowanie wieczyste ułamkowych części gruntu, będące własnością <text:s/>Miasta Kalisza, <text:s/>położone w Kaliszu i oznaczone jako:</text:span></text:p>
      <text:p text:style-name="P16"/>
      <text:list xml:id="list34184466" text:style-name="WW8Num2">
        <text:list-item>
          <text:p text:style-name="P4">nieruchomość lokalowa - lokal nr 31 przy ul.3 Maja 11</text:p>
        </text:list-item>
        <text:list-item>
          <text:p text:style-name="P4">nieruchomość lokalowa - lokal nr 30 przy ul.3 Maja 27</text:p>
        </text:list-item>
        <text:list-item>
          <text:p text:style-name="P6">nieruchomość lokalowa - lokal nr 42 przy ul.3 Maja 27</text:p>
        </text:list-item>
        <text:list-item>
          <text:p text:style-name="P4">nieruchomość lokalowa - lokal nr 23 przy Al.Wojska Polskiego 72</text:p>
        </text:list-item>
        <text:list-item>
          <text:p text:style-name="P4">nieruchomość lokalowa - lokal nr 67 przy Al.Wojska Polskiego 72 </text:p>
        </text:list-item>
        <text:list-item>
          <text:p text:style-name="P4">nieruchomość lokalowa - lokal nr 6 przy ul. Górnośląskiej 10</text:p>
        </text:list-item>
        <text:list-item>
          <text:p text:style-name="P4">nieruchomość lokalowa - lokal nr 4 przy ul. Górnośląskiej 10</text:p>
        </text:list-item>
        <text:list-item>
          <text:p text:style-name="P4">nieruchomość lokalowa - lokal nr 10 przy ul. Górnośląskiej 35</text:p>
        </text:list-item>
        <text:list-item>
          <text:p text:style-name="P4">nieruchomość lokalowa - lokal nr 14 przy ul.Nowy Świat 25 </text:p>
        </text:list-item>
        <text:list-item>
          <text:p text:style-name="P4">nieruchomość lokalowa - lokal nr 3 przy ul. Podgórze 2-4</text:p>
        </text:list-item>
        <text:list-item>
          <text:p text:style-name="P4">nieruchomość lokalowa - lokal nr 6 przy ul. Pułaskiego 7</text:p>
        </text:list-item>
        <text:list-item>
          <text:p text:style-name="P4">nieruchomość lokalowa - lokal nr 18 przy ul.Pułaskiego 7</text:p>
        </text:list-item>
        <text:list-item>
          <text:p text:style-name="P4">nieruchomość lokalowa - lokal nr 7 przy ul. Pułaskiego 10</text:p>
        </text:list-item>
        <text:list-item>
          <text:p text:style-name="P4">nieruchomość lokalowa - lokal nr 3 przy ul. Pułaskiego 26</text:p>
        </text:list-item>
        <text:list-item>
          <text:p text:style-name="P4">nieruchomość lokalowa - lokal nr 53 przy ul.Serbinowskiej 9 </text:p>
        </text:list-item>
        <text:list-item>
          <text:p text:style-name="P4">nieruchomość lokalowa - lokal nr 31 przy ul. Zgodnej 2</text:p>
        </text:list-item>
      </text:list>
      <text:p text:style-name="P3"/>
      <text:p text:style-name="P3"/>
      <text:p text:style-name="P3"/>
      <text:p text:style-name="P19"><text:soft-page-break/>§ 2.</text:p>
      <text:p text:style-name="P20"/>
      <text:p text:style-name="P7"><text:s text:c="6"/>Wykaz nieruchomości, o których mowa w § 1 podlega wywieszeniu na tablicy ogłoszeń <text:s/>w <text:s/>Urzędzie <text:s/>Miejskim <text:s/>w Kaliszu na okres 21 dni oraz podaniu do wiadomości w prasie <text:s/>lokalnej oraz na stronach internetowych Urzędu Miejskiego w Kaliszu. </text:p>
      <text:p text:style-name="P7"/>
      <text:p text:style-name="P7"/>
      <text:p text:style-name="P8">§ 3.</text:p>
      <text:p text:style-name="P12"/>
      <text:p text:style-name="P11"><text:s text:c="5"/>Wykonanie zarządzenia powierza się Naczelnikowi Wydziału Gospodarowania Mieniem.</text:p>
      <text:p text:style-name="P11"/>
      <text:p text:style-name="P11"/>
      <text:p text:style-name="P9">§ 4.</text:p>
      <text:p text:style-name="P10"><text:s/></text:p>
      <text:p text:style-name="P22"><text:s text:c="6"/>Zarządzenie wchodzi w życie z dniem <text:s/>podpisania. <text:s text:c="2"/></text:p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Matczak</meta:initial-creator>
    <meta:creation-date>2009-09-23T08:57:40</meta:creation-date>
    <meta:editing-duration>PT52113H31M44S</meta:editing-duration>
    <meta:document-statistic meta:table-count="0" meta:image-count="0" meta:object-count="0" meta:page-count="2" meta:paragraph-count="30" meta:word-count="434" meta:character-count="2755"/>
    <meta:generator>OpenOffice.org/3.1$Win32 OpenOffice.org_project/310m11$Build-9399</meta:generator>
  </office:meta>
</office:document-meta>
</file>