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8"/>
      <text:p text:style-name="P8"/>
      <text:p text:style-name="P8">Zarządzenie <text:s/>Nr 401/2008</text:p>
      <text:p text:style-name="P7">Prezydenta Miasta Kalisza</text:p>
      <text:p text:style-name="P9"><text:s/>z dnia <text:s/>24 września <text:s/>2008r.</text:p>
      <text:p text:style-name="P10"/>
      <text:p text:style-name="P1">w sprawie nabycia nieruchomości do zasobu Miasta Kalisza.</text:p>
      <text:p text:style-name="P11"/>
      <text:p text:style-name="P11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3">zarządza się, <text:s/>co następuje :</text:p>
      <text:p text:style-name="P3"/>
      <text:p text:style-name="P5"><text:span text:style-name="T1">§ 1.</text:span> <text:s/></text:p>
      <text:p text:style-name="P5"/>
      <text:p text:style-name="P11">Postanawia się nabyć na rzecz Miasta Kalisza nieruchomość gruntową położoną <text:line-break/>w Kaliszu w obrębie 040 Korczak, oznaczoną w ewidencji gruntów i budynków Miasta Kalisza jako działka <text:s/>nr 52 o powierzchni 1.036 m², zgodnie z warunkami określonymi<text:line-break/>w protokóle rokowań z dnia 11 września 2008r.</text:p>
      <text:p text:style-name="P11"/>
      <text:p text:style-name="P13"><text:span text:style-name="T1">§ 2.</text:span> </text:p>
      <text:p text:style-name="P5"/>
      <text:p text:style-name="P16">Nabywana na rzecz Miasta Kalisza działka gruntu opisana w § 1 stanowi grunt przeznaczony pod poszerzenie parku przy cieku Krępica. <text:s/></text:p>
      <text:p text:style-name="P16"><text:s/></text:p>
      <text:p text:style-name="P2">§ 3.</text:p>
      <text:p text:style-name="P2"/>
      <text:p text:style-name="P11">Koszty sporządzenia aktu notarialnego oraz koszty związane z wpisem w księgach wieczystych ponosi Miasto Kalisz.</text:p>
      <text:p text:style-name="P2"/>
      <text:p text:style-name="P2">§ 4.</text:p>
      <text:p text:style-name="P2"><text:s/></text:p>
      <text:p text:style-name="P16">Wykonanie zarządzenia powierza się Naczelnikowi Wydziału Gospodarowania Mieniem, Naczelnikowi Wydziału Środowiska, Rolnictwa i Gospodarki Komunalnej przy udziale Skarbnika Miasta Kalisza. </text:p>
      <text:p text:style-name="P12"/>
      <text:p text:style-name="P2">§ 5.</text:p>
      <text:p text:style-name="P5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 z a s a d n i e n i e</text:h>
      <text:p text:style-name="Standard"/>
      <text:p text:style-name="P3">do Zarządzenia Nr 401/2008 Prezydenta Miasta Kalisza z dnia 24 września 2008 r.</text:p>
      <text:p text:style-name="P3">w sprawie nabycia nieruchomości do zasobu Miasta Kalisza.</text:p>
      <text:p text:style-name="P11"/>
      <text:p text:style-name="P11"/>
      <text:p text:style-name="P11"/>
      <text:p text:style-name="P14"><text:s/>Nieruchomość gruntowa położona w Kaliszu w obrębie geodezyjnym 040 Korczak, <text:s/>oznaczona w ewidencji gruntów i budynków m. Kalisza jako działka nr 52 o powierzchni<text:line-break/>1.036 <text:s/>m<text:span text:style-name="T3">2</text:span> stanowi współwłasność osób fizycznych.</text:p>
      <text:p text:style-name="P11"/>
      <text:p text:style-name="P11">Wyżej opisana działka gruntu zagospodarowana jest już zielenią parkową przy cieku Krępica <text:line-break/>i jest ogólnie dostępna dla mieszkańców Kalisza.</text:p>
      <text:p text:style-name="P16"/>
      <text:p text:style-name="P16">Cenę kupna – sprzedaży przedmiotowej nieruchomości <text:s/>strony ustaliły w drodze rokowań.</text:p>
      <text:p text:style-name="P16">Koszty związane z nabyciem w/w nieruchomości tj. koszty aktu notarialnego oraz wpisu<text:line-break/>w księgach wieczystych poniesie Miasto Kalisz.</text:p>
      <text:p text:style-name="Text_20_body_20_indent"/>
      <text:p text:style-name="P16">Z przeprowadzonej analizy wynika, że uzgodniona pomiędzy stronami cena jest kwotą zbliżoną do cen wolnorynkowych kształtujących się na rynku lokalnym.</text:p>
      <text:p text:style-name="P17"/>
      <text:p text:style-name="P11">Nabycie na rzecz Miasta Kalisza działki nr 52 pozwoli poszerzyć granice parku nad ciekiem Krępica, <text:s/>tak więc <text:s/>podjęcie zarządzenia jest zasadne.</text:p>
      <text:p text:style-name="P16"><text:s/></text:p>
      <text:p text:style-name="P16"/>
      <text:p text:style-name="P16"/>
      <text:p text:style-name="Text_20_body_20_indent"><text:s/></text:p>
      <text:p text:style-name="Standard"/>
      <text:p text:style-name="Standard"/>
      <text:p text:style-name="Standard"/>
      <text:p text:style-name="P7"/>
      <text:p text:style-name="P6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Imiona:  </dc:title>
    <meta:initial-creator>wratajczyk</meta:initial-creator>
    <meta:creation-date>2005-05-25T10:26:00</meta:creation-date>
    <dc:creator>e</dc:creator>
    <dc:date>2008-09-25T11:33:00</dc:date>
    <meta:print-date>2007-07-17T10:46:00</meta:print-date>
    <meta:editing-cycles>9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389" meta:character-count="2523"/>
  </office:meta>
</office:document-meta>
</file>