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list-style-name="WW8Num2">
      <style:paragraph-properties fo:orphans="0" fo:widows="0"/>
    </style:style>
    <style:style style:name="P3" style:family="paragraph" style:parent-style-name="Standard">
      <style:paragraph-properties fo:orphans="0" fo:widows="0"/>
      <style:text-properties fo:font-weight="bold" style:font-weight-asian="bold"/>
    </style:style>
    <style:style style:name="P4" style:family="paragraph" style:parent-style-name="Standard">
      <style:paragraph-properties fo:text-align="center" style:justify-single-word="false" fo:orphans="0" fo:widows="0"/>
      <style:text-properties fo:font-weight="bold" style:font-weight-asian="bold"/>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orphans="0" fo:widows="0"/>
      <style:text-properties fo:font-size="14pt" fo:font-weight="bold" style:font-size-asian="14pt" style:font-weight-asian="bold" style:font-size-complex="14pt"/>
    </style:style>
    <style:style style:name="P7" style:family="paragraph" style:parent-style-name="Standard">
      <style:paragraph-properties fo:line-height="150%" fo:orphans="0" fo:widows="0"/>
    </style:style>
    <style:style style:name="P8" style:family="paragraph" style:parent-style-name="Standard">
      <style:paragraph-properties fo:line-height="150%" fo:text-align="justify" style:justify-single-word="false" fo:orphans="0" fo:widows="0"/>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0" fo:widows="0"/>
    </style:style>
    <style:style style:name="P11" style:family="paragraph" style:parent-style-name="Standard" style:list-style-name="WW8Num1">
      <style:paragraph-properties fo:text-align="justify" style:justify-single-word="false" fo:orphans="0" fo:widows="0"/>
    </style:style>
    <style:style style:name="P12" style:family="paragraph" style:parent-style-name="Standard" style:list-style-name="WW8Num2">
      <style:paragraph-properties fo:text-align="justify" style:justify-single-word="false" fo:orphans="0" fo:widows="0"/>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15" style:family="paragraph" style:parent-style-name="Standard">
      <style:paragraph-properties fo:line-height="150%" fo:text-align="center" style:justify-single-word="false"/>
      <style:text-properties style:font-name="Arial" fo:font-weight="bold" style:font-weight-asian="bold" style:font-name-complex="Arial"/>
    </style:style>
    <style:style style:name="P16" style:family="paragraph" style:parent-style-name="Standard">
      <style:paragraph-properties fo:line-height="150%" fo:text-align="justify" style:justify-single-word="false" fo:orphans="0" fo:widows="0"/>
      <style:text-properties style:font-name-complex="Arial"/>
    </style:style>
    <style:style style:name="P17" style:family="paragraph" style:parent-style-name="Standard" style:master-page-name="Standard">
      <style:paragraph-properties fo:orphans="0" fo:widows="0"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text-position="super 58%"/>
    </style:style>
    <style:style style:name="T4" style:family="text">
      <style:text-properties style:font-name-complex="Arial"/>
    </style:style>
    <style:style style:name="T5" style:family="text">
      <style:text-properties style:font-name="Arial" style:font-name-complex="Arial"/>
    </style:style>
    <text:list-style style:name="L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ext:tab/><text:tab/><text:tab/><text:tab/>ZARZĄDZENIE Nr 400/2008</text:span></text:p>
      <text:p text:style-name="P6"><text:tab/><text:tab/><text:tab/><text:tab/>PREZYDENTA MIASTA KALISZA</text:p>
      <text:p text:style-name="P7"><text:span text:style-name="T2"><text:tab/><text:tab/><text:tab/><text:tab/>z dnia 24 września 2008</text:span></text:p>
      <text:p text:style-name="P3"/>
      <text:p text:style-name="P3"/>
      <text:p text:style-name="P10"><text:span text:style-name="T1">w sprawie sprzedaży w trybie bezprzetargowym nieruchomości.</text:span></text:p>
      <text:p text:style-name="P1"/>
      <text:p text:style-name="P1"/>
      <text:p text:style-name="P10">Na podstawie art. 30 ust.1 i ust.2 pkt 3 ustawy z dnia 8 marca 1990 r. o samorządzie gminnym /Dz.U. z 2001r. Nr 142 poz.1591 z późn. zm./,art 11, art. 28 ust.1, art. 35 ust. 1 i ust.2, <text:line-break/>art. 72, art. 76 ust 1 ustawy z dnia 21 sierpnia 1997r. o gospodarce nieruchomościami /Dz U. z 2004r. Nr 261 poz. 2603 z późn. zm./ § 9 ust.1 lit a i b, § 33 uchwały Nr XLII/557/2002 Rady Miejskiej Kalisza z dnia 14.02.2002 r. w sprawie zasad gospodarowania nieruchomościami gruntowymi stanowiącymi mienie Miasta Kalisza - Miasta na prawach powiatu ( z późn. zm.), uchwały Nr XXXII/464/2001 Rady Miejskiej Kalisza z dnia 17.05.2001r. w sprawie przyznania pierwszeństwa najemcom i dzierżawcom w nabywaniu garaży wolnostojących, uchwały Nr XLVI/301/98 Rady Miejskiej Kalisza z dnia 28 kwietnia 1998 r. w sprawie wykonywania niektórych przepisów ustawy z dnia 21 sierpnia 1997r. <text:line-break/>o gospodarce nieruchomościami, zarządza się co następuje:</text:p>
      <text:p text:style-name="P1"/>
      <text:p text:style-name="P1"/>
      <text:p text:style-name="P4">§ 1.</text:p>
      <text:p text:style-name="P1"/>
      <text:list text:style-name="WW8Num1">
        <text:list-item>
          <text:p text:style-name="P11">Postanawia się przeznaczyć do bezprzetargowej sprzedaży nieruchomość zabudowaną garażem, oznaczoną w ewidencji gruntów i budynków w obrębie ewidencyjnym 0080, jako działka nr 60/59 o pow. 33m<text:span text:style-name="T3">2</text:span>, zapisaną w KW KZ1A/00047272/6 stanowiącą własność Miasta Kalisza.</text:p>
        </text:list-item>
        <text:list-item>
          <text:p text:style-name="P11">Sprzedaż nieruchomości, o której mowa w ust. 1 następuje na rzecz dzierżawców tej nieruchomości.</text:p>
        </text:list-item>
      </text:list>
      <text:p text:style-name="P10"/>
      <text:p text:style-name="P13"><text:span text:style-name="T1">§ 2.</text:span></text:p>
      <text:p text:style-name="P3"/>
      <text:p text:style-name="P1"/>
      <text:list text:style-name="WW8Num2">
        <text:list-item>
          <text:p text:style-name="P12">Ustala się cenę nieruchomości opisanej w §1 na kwotę <text:span text:style-name="T1">11.100,00</text:span>zł. ( w tym wartość gruntu w wysokości 3.600,00zł i wartość nakładu w postaci garażu w wysokości 7.500,00zł).</text:p>
        </text:list-item>
        <text:list-item>
          <text:p text:style-name="P2">Na poczet ceny zalicza się nabywcy kwotę <text:span text:style-name="T1">7.500,00 </text:span>zł tytułem nakładów poniesionych na wybudowanie garażu.</text:p>
        </text:list-item>
        <text:list-item>
          <text:p text:style-name="P12">Zbywana nieruchomość, na podstawie § 8 ust. 1 pkt <text:s/>4 Rozporządzenia Ministra Finansów w sprawie wykonywania niektórych przepisów ustawy o podatku od towarów i usług<text:line-break/>z dnia 27.04.2004r. (Dz.U. Nr 97 poz. 970 z późn. zm.), zwolniona jest z podatku VAT.</text:p>
        </text:list-item>
      </text:list>
      <text:p text:style-name="P1"/>
      <text:p text:style-name="P1"><text:span text:style-name="T1"><text:tab/><text:tab/><text:tab/><text:tab/><text:tab/><text:tab/>§ 3.</text:span></text:p>
      <text:p text:style-name="P1"/>
      <text:p text:style-name="P10">Szczegółowe warunki sprzedaży nieruchomości zostaną określone w protokole rokowań.</text:p>
      <text:p text:style-name="P10"/>
      <text:p text:style-name="P1"/>
      <text:p text:style-name="P3"><text:tab/><text:tab/><text:tab/><text:tab/><text:tab/><text:tab/></text:p>
      <text:p text:style-name="P3"/>
      <text:p text:style-name="P3"><text:soft-page-break/></text:p>
      <text:p text:style-name="P3"/>
      <text:p text:style-name="P13"><text:span text:style-name="T1">§ 4.</text:span></text:p>
      <text:p text:style-name="P3"/>
      <text:p text:style-name="P10">Zobowiązuje się nabywców nieruchomości do poniesienia kosztów przygotowania nieruchomości do zbycia oraz kosztów sporządzenia umowy notarialnej i kosztów sądowych.</text:p>
      <text:p text:style-name="P1"/>
      <text:p text:style-name="P1"/>
      <text:p text:style-name="P1"><text:span text:style-name="T1"><text:tab/><text:tab/><text:tab/><text:tab/><text:tab/><text:tab/>§ 5. </text:span></text:p>
      <text:p text:style-name="P3"/>
      <text:p text:style-name="P10">Wykonanie Zarządzenia powierza się Naczelnikowi Wydziału Gospodarowania Mieniem.</text:p>
      <text:p text:style-name="P1"/>
      <text:p text:style-name="P1"/>
      <text:p text:style-name="P1"><text:span text:style-name="T1"><text:tab/><text:tab/><text:tab/><text:tab/><text:tab/><text:tab/>§ 6.</text:span></text:p>
      <text:p text:style-name="P1"/>
      <text:p text:style-name="P10">Zarządzenie wchodzi w życie z dniem podpisani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text:p>
      <text:p text:style-name="P5"/>
      <text:p text:style-name="P5">UZASADNIENIE</text:p>
      <text:p text:style-name="P5"/>
      <text:p text:style-name="P9"><text:span text:style-name="T1">do Zarządzenia Nr 400/2008 Prezydenta Miasta Kalisza z dnia 24 września 2008r. <text:line-break/>w sprawie sprzedaży w trybie bezprzetargowym nieruchomości.</text:span></text:p>
      <text:p text:style-name="P14"/>
      <text:p text:style-name="P16"/>
      <text:p text:style-name="P8"><text:span text:style-name="T4">Wnioskiem z dnia 16.07.2008r. dzierżawcy nieruchomości, położonej w Kaliszu, oznaczonej w ewidencji gruntów i budynków jako działka 60/59, (obręb 080 Dobrzec) zabudowanej garażem, wystąpili o jej nabycie na własność.</text:span></text:p>
      <text:p text:style-name="P16">Rada Miejska Kalisza Uchwałą Nr XXXII/464/2001 z dnia 17.05.2001r. przyznała pierwszeństwo najemcom i dzierżawcom oraz ich następcom prawnym w nabywaniu garaży wolnostojących. Podjęcie powyższej uchwały dało możliwości uregulowania stanu prawnego nieruchomości zabudowanych garażami ze środków własnych ich dzierżawców bądź najemców, którzy nie mogą udokumentować, że na budowę zostało wydane pozwolenie na budowę, wybudowali garaż po 5 grudnia 1990r., bądź złożyli wniosek o wykup gruntu pod garażem po 31 grudnia 2000 roku </text:p>
      <text:p text:style-name="P8"><text:span text:style-name="T4">Dzierżawcy przedmiotowego garażu złożyli wniosek po 31 grudnia 2000 roku, stąd nie przysługuje im roszczenie o uregulowanie prawa do gruntu stosownie do art. 211 ustawy <text:line-break/>z dnia 21 sierpnia 1997 roku o gospodarce nieruchomościami.</text:span></text:p>
      <text:p text:style-name="P8"><text:span text:style-name="T4">Dzierżawcy spełniają jednak przesłanki określone w uchwale, dlatego też podjęcie Zarządzenia jest uzasadnione</text:span><text:span text:style-name="T5">.</text:span></text:p>
      <text:p text:style-name="P15"/>
      <text:p text:style-name="P15"/>
      <text:p text:style-name="Standard"/>
      <text:p text:style-name="P1"/>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Dokument 2008/09/00311;0;1  Zarządzenie Prezydenta - Dobscy</dc:title>
    <meta:initial-creator>KŻyciński</meta:initial-creator>
    <meta:creation-date>2008-10-03T14:13:00</meta:creation-date>
    <dc:date>2008-10-10T14:43:31</dc:date>
    <meta:print-date>2008-09-22T08:58:00</meta:print-date>
    <meta:editing-cycles>2</meta:editing-cycles>
    <meta:editing-duration>PT2M0S</meta:editing-duration>
    <meta:user-defined meta:name="Informacja 1"/>
    <meta:user-defined meta:name="Informacja 2"/>
    <meta:user-defined meta:name="Informacja 3"/>
    <meta:user-defined meta:name="Informacja 4"/>
    <meta:user-defined meta:name="LTE Revision Number" meta:value-type="string">0</meta:user-defined>
    <meta:user-defined meta:name="LTE Status" meta:value-type="string">W1</meta:user-defined>
    <meta:user-defined meta:name="LTE Document Number" meta:value-type="string">2008/09/00311</meta:user-defined>
    <meta:user-defined meta:name="LTE Capitel Number" meta:value-type="string">1</meta:user-defined>
    <meta:document-statistic meta:table-count="0" meta:image-count="0" meta:object-count="0" meta:page-count="3" meta:paragraph-count="27" meta:word-count="532" meta:character-count="3595"/>
  </office:meta>
</office:document-meta>
</file>