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PMingLiU" svg:font-family="PMingLiU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size-asian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font-size-complex="12pt"/>
    </style:style>
    <style:style style:name="P19" style:family="paragraph" style:parent-style-name="Tekst_20_podstawowy_20_21">
      <style:text-properties style:font-size-complex="12pt"/>
    </style:style>
    <style:style style:name="P2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  <style:text-properties style:font-size-complex="12pt"/>
    </style:style>
    <style:style style:name="P21" style:family="paragraph" style:parent-style-name="Tekst_20_podstawowy_20_21">
      <style:paragraph-properties fo:margin-top="0.212cm" fo:margin-bottom="0.212cm"/>
    </style:style>
    <style:style style:name="P22" style:family="paragraph" style:parent-style-name="Tekst_20_podstawowy_20_21">
      <style:paragraph-properties fo:margin-top="0.212cm" fo:margin-bottom="0.212cm"/>
      <style:text-properties style:font-size-complex="12pt"/>
    </style:style>
    <style:style style:name="P23" style:family="paragraph" style:parent-style-name="Tekst_20_podstawowy_20_21">
      <style:paragraph-properties fo:margin-top="0.212cm" fo:margin-bottom="0.212cm" fo:text-align="center" style:justify-single-word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399/2009</text:p>
      <text:p text:style-name="P2">Prezydenta Miasta Kalisza</text:p>
      <text:p text:style-name="P2">z dnia 09 września 2009</text:p>
      <text:p text:style-name="P2"/>
      <text:p text:style-name="P4"/>
      <text:p text:style-name="P18">w sprawie powołania komisji przetargowej.</text:p>
      <text:p text:style-name="P9"/>
      <text:p text:style-name="P19">Na podstawie art. 21 ust. 1 ustawy z dnia 29 stycznia 2004r. - Prawo zamówień publicznych (Dz. U. z 2007r. Nr 223, poz. 1655 z późn. zm.) oraz § 3 ust. 9 załącznika nr 1 do zarządzenia Nr 484/2006 Prezydenta Miasta Kalisza z dnia 31 października 2006r. <text:s text:c="14"/>w sprawie nadania Procedur postępowania przy udzielaniu zamówień publicznych <text:s text:c="20"/>w Urzędzie Miejskim w Kaliszu (z późn. zm.) zarządza się co następuje:</text:p>
      <text:p text:style-name="P15">§ 1</text:p>
      <text:p text:style-name="Tekst_20_podstawowy_20_21"><text:span text:style-name="T1">W postępowaniu o udzielenie zamówienia publicznego prowadzonym w trybie przetargu nieograniczonego na </text:span><text:span text:style-name="T3">„</text:span><text:span text:style-name="T4">Wykonanie instalacji klimatyzacji i instalacji elektrycznej <text:s text:c="15"/>w pomieszczeniach Wydziału Geodezji i Kartografii przy ul. Główny Rynek 20 <text:s text:c="19"/>i Wydziału Finansowego przy ul. Kościuszki 1a</text:span><text:span text:style-name="T3">”</text:span><text:span text:style-name="T1"> powołuje się Komisję Przetargową do oceny spełnienia przez Wykonawców warunków udziału w postępowaniu oraz do badania i oceny ofert.</text:span></text:p>
      <text:p text:style-name="P15">§ 2</text:p>
      <text:p text:style-name="P19">Komisja działać będzie w następującym składzie:</text:p>
      <text:p text:style-name="P19"/>
      <text:p text:style-name="Tekst_20_podstawowy_20_21"><text:span text:style-name="T1">1. Przewodniczący Komisji<text:tab/>- </text:span><text:span text:style-name="T2">Krzysztof Pomorski</text:span></text:p>
      <text:p text:style-name="P20">Naczelnik Wydziału Administracyjno - Gospodarczego</text:p>
      <text:p text:style-name="Tekst_20_podstawowy_20_21"><text:span text:style-name="T1">2. Członek Komisji<text:tab/><text:tab/>- </text:span><text:span text:style-name="T2">Małgorzata Wągrocka</text:span></text:p>
      <text:p text:style-name="P19"><text:tab/><text:tab/><text:tab/><text:tab/> <text:s/>Zastępca Naczelnika Wydziału Administracyjno - <text:line-break/> <text:s text:c="49"/>Gospodarczego</text:p>
      <text:p text:style-name="Tekst_20_podstawowy_20_21"><text:span text:style-name="T1">3. Członek Komisji<text:tab/><text:tab/>- </text:span><text:span text:style-name="T2">Michał Marczak</text:span></text:p>
      <text:p text:style-name="P19"><text:tab/><text:tab/><text:tab/><text:tab/> <text:s text:c="2"/>Naczelnik Wydziału Geodezji i Kartografii</text:p>
      <text:p text:style-name="Tekst_20_podstawowy_20_21"><text:span text:style-name="T1">4. Członek Komisji <text:tab/><text:tab/>- </text:span><text:span text:style-name="T2">Tomasz Sztandera</text:span></text:p>
      <text:p text:style-name="P19"><text:tab/><text:tab/><text:tab/><text:tab/> <text:s text:c="2"/>Naczelnik Wydziału Finansowego</text:p>
      <text:p text:style-name="Tekst_20_podstawowy_20_21"><text:span text:style-name="T1">5. Sekretarz Komisji <text:s text:c="14"/>- </text:span><text:span text:style-name="T2">Paweł Strzałka</text:span></text:p>
      <text:p text:style-name="Tekst_20_podstawowy_20_21"><text:span text:style-name="T1"><text:s text:c="50"/>Inspektor Wydziału Administracyjno – Gospodarczego</text:span></text:p>
      <text:p text:style-name="P19"/>
      <text:p text:style-name="P23">§ 3.</text:p>
      <text:p text:style-name="P22">Wykonanie zarządzenia powierza się Przewodniczącemu Komisji Przetargowej.</text:p>
      <text:p text:style-name="P15">§ 4.</text:p>
      <text:p text:style-name="P21">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PMingLiU" svg:font-family="PMingLiU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4pt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1-26T10:26:00</meta:creation-date>
    <dc:creator>Aleksander Andrzej Góral</dc:creator>
    <dc:date>2009-09-10T10:30:36.85</dc:date>
    <meta:print-date>2009-09-08T08:54:00</meta:print-date>
    <meta:editing-cycles>2</meta:editing-cycles>
    <meta:editing-duration>PT52113H31M44S</meta:editing-duration>
    <meta:document-statistic meta:table-count="0" meta:image-count="0" meta:object-count="0" meta:page-count="1" meta:paragraph-count="23" meta:word-count="222" meta:character-count="1743"/>
    <meta:generator>OpenOffice.org/3.1$Win32 OpenOffice.org_project/310m11$Build-9399</meta:generator>
  </office:meta>
</office:document-meta>
</file>