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<text:tab/><text:tab/><text:tab/>Zarządzenie Nr 399/2008</text:span></text:p>
      <text:p text:style-name="P5"><text:tab/><text:tab/><text:tab/><text:tab/>Prezydenta Miasta Kalisza</text:p>
      <text:p text:style-name="P7"><text:span text:style-name="T2"><text:tab/><text:tab/><text:tab/><text:tab/>z dnia 24 września 2008r.</text:span></text:p>
      <text:p text:style-name="P3"/>
      <text:p text:style-name="P3"/>
      <text:p text:style-name="P10"><text:span text:style-name="T1">w sprawie sprzedaży w trybie bezprzetargowym nieruchomości zabudowanej pawilonem handlowym na rzecz jej użytkownika wieczystego.</text:span></text:p>
      <text:p text:style-name="P2"/>
      <text:p text:style-name="P2"/>
      <text:p text:style-name="P10">Na podstawie art. 30 ust.1 i ust.2 pkt 3 ustawy z dnia 8 marca 1990 r. o samorządzie gminnym /Dz.U. z 2001r. Nr 142 poz.1591 z późn. zm./,art 11 ust 1, art. 13 ust 1, art. 32 ust. 1,art. 35 ust. 1 i ust.2, art. 37 ust. 2 pkt 5, art. 67 ust. 1 i ust 3, art. 69 ustawy z dnia 21 sierpnia 1997 r o gospodarce nieruchomościami /Dz U. z 2004r. Nr 261 poz. 2603 z późn. zm./ § 9 ust.1 lit a, <text:span text:style-name="T3">§</text:span> 33 uchwały Nr XLII/557/2002 Rady Miejskiej Kalisza z dnia 14.02.2002 r. w sprawie zasad gospodarowania nieruchomościami gruntowymi stanowiącymi mienie Miasta Kalisza-Miasta na prawach powiatu (z późn. zm.), <text:span text:style-name="T1">zarządza się, co następuje:</text:span></text:p>
      <text:p text:style-name="P1"/>
      <text:p text:style-name="P1"/>
      <text:p text:style-name="P9"><text:span text:style-name="T4">§</text:span><text:span text:style-name="T1"> 1.</text:span></text:p>
      <text:p text:style-name="Standard"/>
      <text:p text:style-name="Standard"/>
      <text:p text:style-name="P10">Postanawia się sprzedać w drodze bezprzetargowej prawo własności nieruchomości, zabudowanej pawilonem handlowym stanowiącym odrębny od gruntu przedmiot własności, oznaczonej w ewidencji gruntów i budynków m. Kalisza jako działka nr 40/16 o pow. 56m<text:span text:style-name="T5">2</text:span>, (obręb 017), zapisanej w księdze wieczystej prowadzonej przez Sąd Rejonowy w Kaliszu Nr KW 46784 na rzecz jej użytkownika wieczystego.</text:p>
      <text:p text:style-name="Standard"/>
      <text:p text:style-name="Standard"/>
      <text:p text:style-name="P9"><text:span text:style-name="T4">§</text:span><text:span text:style-name="T1"> 2.</text:span></text:p>
      <text:p text:style-name="P10"/>
      <text:p text:style-name="P10"/>
      <text:list text:style-name="WW8Num1">
        <text:list-item>
          <text:p text:style-name="P11">Cenę sprzedaży nieruchomości gruntowej szczegółowo opisanej w § 1 ustala się na kwotę 12.412,00zł (słownie złotych: dwanaście tysięcy czterysta dwanaście zł 00/100). Na wymienioną cenę nieruchomości składa się wartość nieruchomości gruntowej ustalona w oparciu o operat szacunkowy sporządzony przez rzeczoznawcę majątkowego, powiększona o koszt przygotowania nieruchomości do sprzedaży. </text:p>
        </text:list-item>
        <text:list-item>
          <text:p text:style-name="P13">Na poczet ceny sprzedaży zalicza się kwotę równą wartości prawa użytkowania wieczystego.</text:p>
        </text:list-item>
      </text:list>
      <text:p text:style-name="P9"/>
      <text:p text:style-name="P9"><text:span text:style-name="T4">§</text:span><text:span text:style-name="T1"> 3.</text:span></text:p>
      <text:p text:style-name="P9"/>
      <text:p text:style-name="P9"/>
      <text:p text:style-name="P10">Wykaz nieruchomości gruntowej przeznaczonej do sprzedaży, o której mowa w § 1 podlega wywieszeniu na okres 21 dni na tablicy ogłoszeń w Urzędzie Miejskim w Kaliszu, <text:line-break/>a informacja o wywieszeniu tego wykazu ogłoszeniu w prasie lokalnej i zamieszczeniu na stronach internetowych urzędu. </text:p>
      <text:p text:style-name="P1"/>
      <text:p text:style-name="P1"/>
      <text:p text:style-name="P12"/>
      <text:p text:style-name="P12"><text:soft-page-break/></text:p>
      <text:p text:style-name="P12"/>
      <text:p text:style-name="P4">§ 4.</text:p>
      <text:p text:style-name="P12"/>
      <text:p text:style-name="P12"/>
      <text:p text:style-name="P12">Koszty sporządzenia umowy notarialnej jak również koszty sądowe ponosi nabywca nieruchomości.</text:p>
      <text:p text:style-name="Standard"/>
      <text:p text:style-name="P9"/>
      <text:p text:style-name="P9"><text:span text:style-name="T4">§</text:span><text:span text:style-name="T1"> 5.</text:span></text:p>
      <text:p text:style-name="Standard"/>
      <text:p text:style-name="Standard"/>
      <text:p text:style-name="Standard">Wykonanie zarządzenia powierza się Naczelnikowi Wydziału Gospodarowania Mieniem.</text:p>
      <text:p text:style-name="Standard"/>
      <text:p text:style-name="Standard"/>
      <text:p text:style-name="P9"><text:span text:style-name="T4">§</text:span><text:span text:style-name="T1"> 6.</text:span></text:p>
      <text:p text:style-name="Standard"/>
      <text:p text:style-name="P1">Zarządzenie wchodzi w życie z dniem podpisania.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2">Uzasadnienie</text:span></text:p>
      <text:p text:style-name="P8"/>
      <text:p text:style-name="P10"><text:span text:style-name="T1">do Zarządzenia Nr 399/2008 Prezydenta Miasta Kalisza z dnia 24 września 2008 r.<text:line-break/>w sprawie sprzedaży w trybie bezprzetargowym nieruchomości zabudowanej pawilonem handlowym na rzecz jej użytkownika wieczystego.</text:span></text:p>
      <text:p text:style-name="P15"/>
      <text:p text:style-name="P15"/>
      <text:p text:style-name="P16"/>
      <text:p text:style-name="P10">Użytkownik wieczysty nieruchomości zabudowanej pawilonem handlowym stanowiącym odrębny od gruntu przedmiot własności, oznaczonej w ewidencji gruntów i budynków <text:line-break/>m. Kalisza jako działka nr 40/16 o pow. 56m<text:span text:style-name="T5">2</text:span> w obrębie 017 wystąpił o nabycie przedmiotowego gruntu na własność. </text:p>
      <text:p text:style-name="P10">Wnioskodawca nabył prawo użytkowania wieczystego przedmiotowego gruntu oraz własność posadowionego na nim budynku w 2002r. <text:s/>Ww. nieruchomość została oddana w użytkowanie wieczyste do dnia 20.12.2095r. <text:s/></text:p>
      <text:p text:style-name="P10">Zgodnie z art. 32 ust. 1 ustawy z dnia 21 sierpnia 1997r. o gospodarce nieruchomościami <text:line-break/>(Dz. U. z 2004 r. Nr 261 poz. 2603 z późn. zm.) – nieruchomość gruntowa oddana <text:line-break/>w użytkowanie wieczyste może być sprzedana wyłącznie użytkownikowi wieczystemu.</text:p>
      <text:p text:style-name="P10">W przedmiotowym przypadku wnioskodawca spełnia warunki sprzedaży nieruchomości wynikające z ustawy o gospodarce nieruchomościami. </text:p>
      <text:p text:style-name="P10">Cenę sprzedaży nieruchomości gruntowej ustalono w oparciu o operat szacunkowy sporządzony przez rzeczoznawcę majątkowego na kwotę 12.412,00zł (słownie złotych: dwanaście tysięcy czterysta dwanaście zł 00/100). Na poczet ceny sprzedaży zalicza się kwotę równą wartości prawa użytkowania wieczystego.</text:p>
      <text:p text:style-name="P10">Koszty związane z przygotowaniem nieruchomości do zbycia, a także koszty przygotowania aktu notarialnego i wpisu do księgi wieczystej poniesie nabywca.</text:p>
      <text:p text:style-name="P10">Biorąc pod uwagę powyższe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05/00128;0;1  Zarządzenie Prezydenta Miasta</dc:title>
    <meta:initial-creator>KŻyciński</meta:initial-creator>
    <meta:creation-date>2008-10-03T14:01:00</meta:creation-date>
    <dc:date>2008-10-10T14:43:03</dc:date>
    <meta:print-date>2008-09-18T09:44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0128</meta:user-defined>
    <meta:user-defined meta:name="LTE Capitel Number" meta:value-type="string">1</meta:user-defined>
    <meta:document-statistic meta:table-count="0" meta:image-count="0" meta:object-count="0" meta:page-count="3" meta:paragraph-count="27" meta:word-count="551" meta:character-count="3806"/>
  </office:meta>
</office:document-meta>
</file>