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font-weight="bold" style:font-weight-asian="bold"/>
    </style:style>
    <style:style style:name="P3" style:family="paragraph" style:parent-style-name="Standard">
      <style:paragraph-properties fo:text-align="justify" style:justify-single-word="false" fo:orphans="0" fo:widows="0"/>
      <style:text-properties fo:font-weight="bold" style:font-weight-asian="bold"/>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orphans="0" fo:widows="0"/>
      <style:text-properties fo:font-size="14pt" fo:font-weight="bold" style:font-size-asian="14pt" style:font-weight-asian="bold" style:font-size-complex="14pt"/>
    </style:style>
    <style:style style:name="P6" style:family="paragraph" style:parent-style-name="Standard">
      <style:paragraph-properties fo:line-height="150%"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list-style-name="WW8Num1">
      <style:paragraph-properties fo:text-align="justify" style:justify-single-word="false" fo:orphans="0" fo:widows="0"/>
    </style:style>
    <style:style style:name="P10" style:family="paragraph" style:parent-style-name="Standard" style:list-style-name="WW8Num1">
      <style:paragraph-properties fo:text-align="justify" style:justify-single-word="false" fo:orphans="0" fo:widows="0"/>
    </style:style>
    <style:style style:name="P11" style:family="paragraph" style:parent-style-name="Standard" style:list-style-name="WW8Num1">
      <style:paragraph-properties fo:text-align="justify" style:justify-single-word="false" fo:orphans="0" fo:widows="0"/>
    </style:style>
    <style:style style:name="P12" style:family="paragraph" style:parent-style-name="Standard" style:list-style-name="WW8Num1">
      <style:paragraph-properties fo:text-align="justify" style:justify-single-word="false" fo:orphans="0" fo:widows="0"/>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master-page-name="Standard">
      <style:paragraph-properties fo:orphans="0" fo:widows="0"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Times New Roman"/>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text:tab/><text:tab/><text:tab/><text:tab/>ZARZĄDZENIE Nr 398/2008</text:span></text:p>
      <text:p text:style-name="P5"><text:tab/><text:tab/><text:tab/><text:tab/>PREZYDENTA MIASTA KALISZA</text:p>
      <text:p text:style-name="P6"><text:span text:style-name="T2"><text:tab/><text:tab/><text:tab/><text:tab/>z dnia 24 września 2008r.</text:span></text:p>
      <text:p text:style-name="P2"/>
      <text:p text:style-name="P3">w sprawie przeznaczenia do oddania w trybie bezprzetargowym w użytkowanie wieczyste działki zabudowanej garażem, stanowiącej własność Miasta Kalisza. </text:p>
      <text:p text:style-name="P1"/>
      <text:p text:style-name="P8">Na podstawie art. 30 ust.1 i ust.2 pkt 3 ustawy z dnia 8 marca 1990 r. o samorządzie gminnym /Dz.U. z 2001r. Nr 142 poz.1591 z późn. zm./,art 11, art. 28 ust.1, art. 35 ust. 1 i ust.2, art. 72, art. 76 ust.1 i art. 211 ustawy z dnia <text:s/>21 sierpnia 1997 r o gospodarce nieruchomościami <text:s/>/Dz U. z 2004r. Nr 261 poz. 2603 z późn. zm./ § 9 ust.1 lit a i b, <text:span text:style-name="T3">§</text:span> 33 uchwały <text:s/>Nr XLII/557/2002 Rady Miejskiej Kalisza z dnia 14.02.2002r. w sprawie zasad gospodarowania nieruchomościami gruntowymi stanowiącymi mienie Miasta Kalisza-Miasta na prawach powiatu ( z późn. zm.), uchwały Nr XXXII/464/2001 Rady Miejskiej Kalisza z dnia 17.05.2001 w sprawie przyznania pierwszeństwa najemcom i dzierżawcom w nabywaniu garaży wolnostojących, uchwały Nr XLVI/301/98 Rady Miejskiej Kalisza z dnia 28 kwietnia 1998 r. w sprawie wykonywania niektórych przepisów ustawy z dnia 21 sierpnia 1997 r. o gospodarce nieruchomościami, zarządza się co następuje:</text:p>
      <text:p text:style-name="P1"/>
      <text:p text:style-name="P1"/>
      <text:p text:style-name="P2"><text:tab/><text:tab/><text:tab/><text:tab/><text:tab/><text:tab/>§ 1.</text:p>
      <text:p text:style-name="P1"/>
      <text:list text:style-name="WW8Num1">
        <text:list-item>
          <text:p text:style-name="P9">Przeznacza się do oddania w trybie bezprzetargowym w użytkowanie wieczyste nieruchomość położoną w Kaliszu przy ul. Urzędniczej, oznaczoną jako działka nr 261 <text:line-break/>o powierzchni 28m<text:span text:style-name="T4">2 </text:span>(obręb ewidencyjny 038), stanowiącą własność Miasta Kalisza, zapisaną w księdze wieczystej KW KZ1A/00041042/3 z równoczesnym nieodpłatnym przeniesieniem własności garażu, który wybudowany został ze środków własnych nabywców.</text:p>
        </text:list-item>
        <text:list-item>
          <text:p text:style-name="P9">Ustala się cenę działki nr 261 na kwotę 3.700,00zł.</text:p>
        </text:list-item>
        <text:list-item>
          <text:p text:style-name="P9">Ustala się pierwszą opłatę z tytułu użytkowania wieczystego działki opisanej w ust. 1 <text:line-break/>w wysokości 25% ceny nieruchomości, która wynosi 925,00zł.</text:p>
        </text:list-item>
        <text:list-item>
          <text:p text:style-name="P9">Ustala się opłatę roczną z tytułu użytkowania wieczystego działki opisanej w ust. 1 <text:line-break/>w wysokości 3% ceny gruntu, która wynosi 111,00zł. <text:s text:c="3"/></text:p>
        </text:list-item>
      </text:list>
      <text:p text:style-name="P1"/>
      <text:p text:style-name="P1"/>
      <text:p text:style-name="P2"><text:tab/><text:tab/><text:tab/><text:tab/><text:tab/><text:tab/>§ 2.</text:p>
      <text:p text:style-name="P2"/>
      <text:p text:style-name="P2"/>
      <text:p text:style-name="P8">Postanawia się zobowiązać nabywcę prawa użytkowania wieczystego do zwrotu kwoty 280,60zł, która to kwota stanowi koszty związane z przygotowaniem działki do zbycia.</text:p>
      <text:p text:style-name="P8"><text:s/></text:p>
      <text:p text:style-name="P1"/>
      <text:p text:style-name="P2"><text:tab/><text:tab/><text:tab/><text:tab/><text:tab/><text:tab/>§ 3.</text:p>
      <text:p text:style-name="P1"/>
      <text:p text:style-name="P1"/>
      <text:p text:style-name="P8">Wykaz nieruchomości przeznaczonej do oddania w użytkowanie wieczyste zostanie podany do publicznej wiadomości poprzez wywieszenie go na tablicy ogłoszeń w siedzibie Urzędu Miejskiego w Kaliszu na okres 21 dni oraz zamieszczenie informacji w lokalnej prasie <text:line-break/>i stronach internetowych urzędu. </text:p>
      <text:p text:style-name="P1"><text:soft-page-break/></text:p>
      <text:p text:style-name="P1"/>
      <text:p text:style-name="P2"><text:tab/><text:tab/><text:tab/><text:tab/><text:tab/><text:tab/>§ 4. </text:p>
      <text:p text:style-name="P1"/>
      <text:p text:style-name="P1"/>
      <text:p text:style-name="P8">Wykonanie Zarządzenia powierza się Naczelnikowi Wydziału Gospodarowania Mieniem.</text:p>
      <text:p text:style-name="P1"/>
      <text:p text:style-name="P1"/>
      <text:p text:style-name="P2"><text:tab/><text:tab/><text:tab/><text:tab/><text:tab/><text:tab/>§ 6.</text:p>
      <text:p text:style-name="P1"/>
      <text:p text:style-name="P1"/>
      <text:p text:style-name="P8">Zarządzenie wchodzi w życie z dniem podpisani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Uzasadnienie</text:p>
      <text:p text:style-name="P4"/>
      <text:p text:style-name="Standard"><text:span text:style-name="T1">do zarządzenia Nr 398/2008 Prezydenta Miasta Kalisza z dnia 24 września 2008r.</text:span></text:p>
      <text:p text:style-name="P1"><text:span text:style-name="T1">w sprawie przeznaczenia do oddania w trybie bezprzetargowym w użytkowanie wieczyste działki zabudowanej garażem, stanowiącej własność Miasta Kalisza. </text:span></text:p>
      <text:p text:style-name="P13"/>
      <text:p text:style-name="P7">Wnioskiem z dnia 10.01.2001r. dzierżawca nieruchomości zabudowanej garażem, położonej w Kaliszu przy ul. Urzędniczej, oznaczonej w ewidencji gruntów i budynków m. Kalisza <text:line-break/>w obrębie 038, oznaczonej numerem działki 261 o pow. 28m<text:span text:style-name="T4">2</text:span> wystąpił do Urzędu Miejskiego w Kaliszu z wnioskiem o jej oddanie w użytkowanie wieczyste.</text:p>
      <text:p text:style-name="P7">Rada Miejska Kalisza Uchwałą Nr XXXII/464/2001 z dnia 17.05.2001r. przyznała pierwszeństwo najemcom i dzierżawcom oraz ich następcom prawnym w nabywaniu garaży wolnostojących. Podjęcie powyższej uchwały dało możliwość uregulowania stanu prawnego nieruchomości zabudowanych garażami ze środków własnych ich dzierżawców bądź najemców, którzy nie mogą udokumentować, że na budowę zostało wydane pozwolenie na budowę, wybudowali garaż po 5 grudnia 1990r., bądź złożyli wniosek o wykup gruntu pod <text:s/>garażem po 31 grudnia 2000r.</text:p>
      <text:p text:style-name="P7">Dzierżawca przedmiotowego garażu złożył wniosek po 31.12.2000 roku, stąd nie przysługuje mu roszczenie o uregulowanie prawa do gruntu stosownie do art. 211 ustawy z dnia 21 sierpnia 1997r. o gospodarce nieruchomościami.</text:p>
      <text:p text:style-name="P7">Dzierżawca spełnia jednak przesłanki określone w ww. uchwale, dlatego też podjęcie zarządzenia jest uzasadnion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Dokument 2008/08/00827;0;1  M. Izydorczyk - Zarządzenie Prezydenta Miasta</dc:title>
    <meta:initial-creator>KŻyciński</meta:initial-creator>
    <meta:creation-date>2008-10-03T14:09:00</meta:creation-date>
    <dc:creator>bolejnik</dc:creator>
    <dc:date>2008-10-03T14:09:00</dc:date>
    <meta:print-date>2008-09-18T14:59:00</meta:print-date>
    <meta:editing-cycles>2</meta:editing-cycles>
    <meta:editing-duration>PT3M0S</meta:editing-duration>
    <meta:user-defined meta:name="Info 1"/>
    <meta:user-defined meta:name="Info 2"/>
    <meta:user-defined meta:name="Info 3"/>
    <meta:user-defined meta:name="Info 4"/>
    <meta:user-defined meta:name="LTE Revision Number" meta:value-type="string">0</meta:user-defined>
    <meta:user-defined meta:name="LTE Status" meta:value-type="string">W1</meta:user-defined>
    <meta:user-defined meta:name="LTE Document Number" meta:value-type="string">2008/08/00827</meta:user-defined>
    <meta:user-defined meta:name="LTE Capitel Number" meta:value-type="string">1</meta:user-defined>
    <meta:document-statistic meta:table-count="0" meta:image-count="0" meta:object-count="0" meta:page-count="3" meta:paragraph-count="26" meta:word-count="575" meta:character-count="3947"/>
  </office:meta>
</office:document-meta>
</file>