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/>
    </style:style>
    <style:style style:name="P2" style:family="paragraph" style:parent-style-name="Text_20_body">
      <style:paragraph-properties fo:margin-left="0cm" fo:margin-right="0cm" fo:text-indent="1.249cm" style:auto-text-indent="false"/>
    </style:style>
    <style:style style:name="P3" style:family="paragraph" style:parent-style-name="Text_20_body">
      <style:paragraph-properties fo:margin-left="0cm" fo:margin-right="0cm" fo:text-indent="1.249cm" style:auto-text-indent="false"/>
      <style:text-properties fo:font-weight="normal" style:font-weight-asian="normal"/>
    </style:style>
    <style:style style:name="P4" style:family="paragraph" style:parent-style-name="Heading_20_1">
      <style:text-properties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398/2010<text:line-break/>Prezydenta Miasta Kalisza<text:line-break/>z dnia 28 września 2010r.</text:span></text:p>
      <text:p text:style-name="P8"/>
      <text:p text:style-name="P8"/>
      <text:p text:style-name="Text_20_body">w sprawie realizacji i dofinansowania zadania w ramach społecznych inicjatyw inwestycyjnych polegającego na wykonaniu zadania pn. „Dostawa i montaż monitoringu na budynkach przy ul. H. Sawickiej nr 5 i 16 <text:s/>w Kaliszu”.</text:p>
      <text:p text:style-name="P9"><text:tab/></text:p>
      <text:p text:style-name="P8"/>
      <text:p text:style-name="P8"/>
      <text:p text:style-name="Tekst_20_podstawowy_20_2"><text:tab/>Na podstawie art. 30 ust. 2 pkt. 3 i 4 ustawy z dnia 08 marca 1990r. <text:line-break/>o samorządzie gminnym (Dz.U. z 2001r., Nr 142, poz. 1591 z późń.zm.), zarządza się co następuje:</text:p>
      <text:p text:style-name="P8"/>
      <text:p text:style-name="P8"/>
      <text:p text:style-name="P10">§ 1.</text:p>
      <text:p text:style-name="P10"/>
      <text:p text:style-name="Text_20_body"><text:span text:style-name="T4">Po rozpatrzeniu wniosku Spółdzielni Mieszkaniowej „Dobrzec” w Kaliszu, dotyczącego </text:span>dostawy i montażu monitoringu na budynkach przy ul. H. Sawickiej nr 5 i 16 <text:s/><text:line-break/>w Kaliszu<text:span text:style-name="T4">, wyraża się zgodę na zrealizowanie zadania i postanawia przeznaczyć na ten cel środki z budżetu Kalisza – Miasta na prawach powiatu w wysokości do 50% szacunkowych kosztów, lecz nie więcej niż</text:span> 15 156,06 PLN.</text:p>
      <text:p text:style-name="P8"/>
      <text:p text:style-name="P10">§ 2.</text:p>
      <text:p text:style-name="P10"/>
      <text:p text:style-name="Tekst_20_podstawowy_20_2">Wykonanie zadania powierza się Naczelnikowi Wydziału Rozbudowy Miasta <text:line-break/>i Inwestycji oraz Skarbnikowi Miasta Kalisza.</text:p>
      <text:p text:style-name="P8"/>
      <text:p text:style-name="P10"/>
      <text:p text:style-name="P10">§ 3.</text:p>
      <text:p text:style-name="P10"/>
      <text:p text:style-name="P7">Zarządzenie podlega publikacji w Biuletynie Informacji Publicznej.</text:p>
      <text:p text:style-name="P8"/>
      <text:p text:style-name="P8"/>
      <text:p text:style-name="P10">§ 4.</text:p>
      <text:p text:style-name="P8"/>
      <text:p text:style-name="Tekst_20_podstawowy_20_2">Zarządzenie wchodzi w życie z dniem podpisani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4" text:outline-level="1"><text:soft-page-break/>Uzasadnienie </text:h>
      <text:p text:style-name="P5"><text:span text:style-name="T3">do zarządzenia Nr 398/2010 Prezydenta Miasta Kalisza z dnia 28.09.2010r. <text:s text:c="17"/>w sprawie realizacji i dofinansowania zadania w ramach społecznych inicjatyw inwestycyjnych polegającego na wykonaniu zadania pn. „Dostawa i montaż monitoringu na budynkach przy ul. H. Sawickiej nr 5 i 16 <text:s/>w Kaliszu”.</text:span></text:p>
      <text:p text:style-name="Text_20_body"><text:tab/></text:p>
      <text:p text:style-name="Text_20_body"/>
      <text:p text:style-name="P2"><text:span text:style-name="T4">Zarząd Spółdzielni Mieszkaniowej „Dobrzec” w Kaliszu zwrócił się <text:s text:c="23"/>do Prezydenta Miasta Kalisza o dofinansowanie ww. zadania. </text:span></text:p>
      <text:p text:style-name="P2"><text:span text:style-name="T4">Realizacja przedmiotowej inwestycji w bieżącym roku ma na celu zwiększenie bezpieczeństwa mieszkańców i maksymalne wykorzystanie możliwości, jaki daje monitoring w walce z przestępczością.</text:span></text:p>
      <text:p text:style-name="P3"><text:s/></text:p>
      <text:p text:style-name="P1"/>
      <text:p text:style-name="P8"/>
      <text:p text:style-name="P8">Zakres rzeczowy:</text:p>
      <text:list xml:id="list34539923" text:style-name="WW8Num2">
        <text:list-item>
          <text:p text:style-name="P6"><text:span text:style-name="T2">dostawa i montaż <text:s text:c="4"/><text:tab/><text:tab/><text:tab/><text:tab/> <text:s text:c="24"/>- ca <text:s/>30 312,12 zł</text:span></text:p>
        </text:list-item>
      </text:list>
      <text:p text:style-name="P8"/>
      <text:p text:style-name="P8"/>
      <text:p text:style-name="P5"><text:span text:style-name="T2">Razem <text:tab/><text:tab/><text:tab/><text:tab/><text:tab/><text:tab/><text:tab/><text:tab/> - ca <text:s/>30 312,12 zł</text:span></text:p>
      <text:p text:style-name="P8">z tego:</text:p>
      <text:p text:style-name="P5"><text:span text:style-name="T2">- 50% budżet Kalisza – Miasta na prawach powiatu<text:tab/><text:tab/><text:tab/> - ca <text:s/>15 156,06 zł</text:span></text:p>
      <text:p text:style-name="Tekst_20_podstawowy_20_2">- 50% Spółdzielnia Mieszkaniowa „Dobrzec”<text:tab/> <text:s text:c="24"/>- ca <text:s/>15 156,06 zł</text:p>
      <text:p text:style-name="Tekst_20_podstawowy_20_2"><text:s text:c="21"/><text:tab/></text:p>
      <text:p text:style-name="P8"/>
      <text:p text:style-name="P8">Kwota stanowiąca dofinansowanie ww. zadania jest zabezpieczona w budżecie Kalisza – Miasta na prawach powiatu.</text:p>
      <text:p text:style-name="P8"/>
      <text:p text:style-name="P8"><text:tab/>W związku z powyższym, zgodnie z dotychczasową praktyką realizacji społecznych inicjatyw inwestycyjnych zasadnym jest podjęcie decyzji o wysokości dofinansowania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10-11T13:38:00</meta:creation-date>
    <dc:creator>Wydzial Organizacyjny Urzad Miejski Kalisz</dc:creator>
    <dc:date>2010-10-11T13:38:00</dc:date>
    <meta:print-date>2010-09-22T14:11:00</meta:print-date>
    <meta:editing-cycles>2</meta:editing-cycles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2" meta:paragraph-count="27" meta:word-count="334" meta:character-count="2314"/>
  </office:meta>
</office:document-meta>
</file>