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2.5pt" style:font-size-asian="12.5p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2.5pt" fo:font-weight="bold" style:font-size-asian="12.5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.5pt" style:font-size-asian="12.5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margin-top="0cm" fo:margin-bottom="0.212cm" fo:text-align="center" style:justify-single-word="false" style:text-autospace="none"/>
      <style:text-properties fo:color="#000000" fo:font-size="12.5pt" fo:font-weight="bold" style:font-size-asian="12.5pt" style:font-weight-asian="bold" style:font-weight-complex="bold"/>
    </style:style>
    <style:style style:name="P9" style:family="paragraph" style:parent-style-name="Standard">
      <style:paragraph-properties fo:margin-top="0cm" fo:margin-bottom="0.212cm" fo:text-align="justify" style:justify-single-word="false" style:text-autospace="none"/>
      <style:text-properties fo:color="#000000"/>
    </style:style>
    <style:style style:name="P10" style:family="paragraph" style:parent-style-name="Standard">
      <style:paragraph-properties fo:margin-top="0cm" fo:margin-bottom="0.212cm" style:text-autospace="none"/>
      <style:text-properties fo:color="#000000"/>
    </style:style>
    <style:style style:name="P11" style:family="paragraph" style:parent-style-name="Standard" style:master-page-name="Standard">
      <style:paragraph-properties style:page-number="auto" style:text-autospace="non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 fo:font-weight="bold" style:font-size-asian="10pt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fo:font-size="12.5pt" fo:font-weight="bold" style:font-size-asian="12.5pt" style:font-weight-asian="bold" style:font-weight-complex="bold"/>
    </style:style>
    <style:style style:name="P14" style:family="paragraph" style:parent-style-name="Text_20_body">
      <style:paragraph-properties fo:margin-top="0cm" fo:margin-bottom="0.212cm"/>
      <style:text-properties fo:color="#000000" fo:font-size="12.5pt" style:font-size-asian="12.5pt"/>
    </style:style>
    <style:style style:name="P15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Zarządzenie nr 397/2009</text:p>
      <text:h text:style-name="P15" text:outline-level="1">Prezydenta Miasta Kalisza</text:h>
      <text:p text:style-name="P4"><text:span text:style-name="T1">z dnia 9 września</text:span><text:span text:style-name="T4"> 2009r.</text:span></text:p>
      <text:p text:style-name="P2"/>
      <text:p text:style-name="P5"/>
      <text:p text:style-name="P5"/>
      <text:p text:style-name="P6"><text:span text:style-name="T4">w sprawie regulaminu postępowania komisji powołanej do przeprowadzenia </text:span><text:span text:style-name="T2">przetargu ustnego nieograniczonego</text:span><text:span text:style-name="T4"> na dzierżawę punktów handlowych znajdujących się na nieruchomości położonej w Kaliszu, przy ulicy Poznańskiej 189-199.</text:span></text:p>
      <text:p text:style-name="P12"/>
      <text:p text:style-name="P12"/>
      <text:p text:style-name="P6"><text:span text:style-name="T3">Na podstawie art. 30 ust. 1 i ust. 2 pkt. 3 ustawy z dnia 08 marca 1990r o samorządzie gminnym (Dz. U. z 2001r. Nr 142, poz. 1591 z późn. zm.), oraz § 65 Regulaminu Organizacyjnego Urzędu Miejskiego w Kaliszu stanowiącego załącznik do zarządzenia Nr 468/2003 Prezydenta Miasta Kalisza z dnia 7 listopada 2003 r. w sprawie ustalenia Regulaminu Organizacyjnego Urzędu Miejskiego <text:s/></text:span><text:span text:style-name="T1">zarządza się, co następuje :</text:span></text:p>
      <text:p text:style-name="P13"/>
      <text:p text:style-name="P12"/>
      <text:p text:style-name="P3">§ 1.</text:p>
      <text:p text:style-name="P1"/>
      <text:p text:style-name="P6"><text:span text:style-name="T3">Wprowadza się Regulamin opracowany przez Komisję powołaną Zarządzeniem nr 387/2009 </text:span>Prezydenta Miasta Kalisza z dnia 31 sierpnia 2009 r.<text:span text:style-name="T3"> w sprawie przeznaczenia </text:span>nieruchomości<text:span text:style-name="T5"> położonej w Kaliszu, przy ulicy Poznańskiej 189 -199, do oddania w dzierżawę, od dnia 28.10.2009 r. do dnia 03.11.2009 r. w formie przetargu ustnego nieograniczonego. </text:span></text:p>
      <text:p text:style-name="P7"/>
      <text:p text:style-name="P8">§ 2.</text:p>
      <text:p text:style-name="P9">Wykonanie zarządzenia powierza się Naczelnikowi Wydziału Gospodarowania Mieniem przy udziale Naczelnika Wydziału Środowiska, Rolnictwa i Gospodarki Komunalnej i Naczelnika Wydziału Finansowego.</text:p>
      <text:p text:style-name="P9"/>
      <text:p text:style-name="P8">§ 3.</text:p>
      <text:p text:style-name="P9">Regulamin stanowi integralną część zarządzenia.</text:p>
      <text:p text:style-name="P9"/>
      <text:p text:style-name="P8">§ 4.</text:p>
      <text:p text:style-name="P10">Zarządzenie wchodzi w życie z dniem podpisa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09-11T07:41:20</meta:creation-date>
    <meta:editing-duration>PT52113H31M44S</meta:editing-duration>
    <meta:document-statistic meta:table-count="0" meta:image-count="0" meta:object-count="0" meta:page-count="1" meta:paragraph-count="13" meta:word-count="193" meta:character-count="1346"/>
    <meta:generator>OpenOffice.org/3.1$Win32 OpenOffice.org_project/310m11$Build-9399</meta:generator>
  </office:meta>
</office:document-meta>
</file>