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529cm" fo:text-align="justify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6" style:family="paragraph" style:parent-style-name="Standard">
      <style:paragraph-properties style:line-height-at-least="0.529cm" fo:text-align="justify" style:justify-single-word="false" style:text-autospace="none"/>
      <style:text-properties fo:color="#000000" fo:language="pl" fo:country="PL"/>
    </style:style>
    <style:style style:name="P7" style:family="paragraph" style:parent-style-name="Standard" style:list-style-name="WW8Num3">
      <style:paragraph-properties style:line-height-at-least="0.529cm" fo:text-align="justify" style:justify-single-word="false" style:text-autospace="none"/>
      <style:text-properties fo:color="#000000" fo:language="pl" fo:country="PL"/>
    </style:style>
    <style:style style:name="P8" style:family="paragraph" style:parent-style-name="Standard" style:list-style-name="WW8Num3">
      <style:paragraph-properties style:line-height-at-least="0.529cm" fo:text-align="justify" style:justify-single-word="false" style:text-autospace="none"/>
      <style:text-properties fo:color="#000000" fo:language="pl" fo:country="PL"/>
    </style:style>
    <style:style style:name="P9" style:family="paragraph" style:parent-style-name="Standard" style:list-style-name="WW8Num2">
      <style:paragraph-properties style:line-height-at-least="0.529cm" fo:text-align="justify" style:justify-single-word="false" style:text-autospace="none"/>
      <style:text-properties fo:color="#000000" fo:language="pl" fo:country="PL"/>
    </style:style>
    <style:style style:name="P10" style:family="paragraph" style:parent-style-name="Standard" style:list-style-name="WW8Num1">
      <style:paragraph-properties style:line-height-at-least="0.529cm" fo:text-align="justify" style:justify-single-word="false" style:text-autospace="none"/>
      <style:text-properties fo:color="#000000" fo:language="pl" fo:country="P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12" style:family="paragraph" style:parent-style-name="Standard">
      <style:paragraph-properties style:text-autospace="none"/>
      <style:text-properties fo:color="#000000" fo:language="pl" fo:country="PL"/>
    </style:style>
    <style:style style:name="P13" style:family="paragraph" style:parent-style-name="Standard">
      <style:paragraph-properties style:line-height-at-least="0.635cm" style:text-autospace="none"/>
      <style:text-properties fo:color="#000000" fo:language="pl" fo:country="PL"/>
    </style:style>
    <style:style style:name="P14" style:family="paragraph" style:parent-style-name="Standard">
      <style:paragraph-properties style:line-height-at-least="0.529cm" fo:text-align="justify" style:justify-single-word="false" style:text-autospace="none"/>
      <style:text-properties fo:color="#000000"/>
    </style:style>
    <style:style style:name="P15" style:family="paragraph" style:parent-style-name="Standard">
      <style:paragraph-properties style:text-autospace="none"/>
      <style:text-properties fo:color="#000000" fo:font-size="13pt" fo:language="pl" fo:country="PL" style:font-size-asian="13pt" style:font-size-complex="13pt"/>
    </style:style>
    <style:style style:name="P16" style:family="paragraph" style:parent-style-name="Standard">
      <style:paragraph-properties style:text-autospace="none"/>
      <style:text-properties fo:color="#000000" fo:font-size="13pt" fo:language="pl" fo:country="PL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line-height-at-least="0.529cm" fo:text-align="justify" style:justify-single-word="false" style:text-autospace="none"/>
    </style:style>
    <style:style style:name="P20" style:family="paragraph" style:parent-style-name="Standard" style:list-style-name="WW8Num3">
      <style:paragraph-properties style:line-height-at-least="0.529cm" fo:text-align="justify" style:justify-single-word="false" style:text-autospace="none"/>
    </style:style>
    <style:style style:name="P21" style:family="paragraph" style:parent-style-name="Standard">
      <style:paragraph-properties fo:margin-left="0cm" fo:margin-right="0cm" style:line-height-at-least="0.529cm" fo:text-align="justify" style:justify-single-word="false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529cm" fo:text-align="justify" style:justify-single-word="false" fo:text-indent="1.249cm" style:auto-text-indent="false" style:text-autospace="none"/>
      <style:text-properties fo:color="#000000" fo:language="pl" fo:country="P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language="pl" fo:country="PL"/>
    </style:style>
    <style:style style:name="P24" style:family="paragraph" style:parent-style-name="Standard">
      <style:paragraph-properties fo:margin-left="0cm" fo:margin-right="0cm" style:line-height-at-least="0.529cm" fo:text-align="justify" style:justify-single-word="false" fo:text-indent="0.635cm" style:auto-text-indent="false" style:text-autospace="none"/>
      <style:text-properties fo:color="#000000" fo:language="pl" fo:country="PL"/>
    </style:style>
    <style:style style:name="P25" style:family="paragraph" style:parent-style-name="Standard">
      <style:paragraph-properties fo:margin-left="0.635cm" fo:margin-right="0cm" style:line-height-at-least="0.529cm" fo:text-align="justify" style:justify-single-word="false" fo:text-indent="0cm" style:auto-text-indent="false" style:text-autospace="none"/>
      <style:text-properties fo:color="#000000" fo:language="pl" fo:country="PL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color="#000000" fo:language="pl" fo:country="P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language="pl" fo:country="PL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style:text-position="super 58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rządzenie Nr 397/2008</text:p>
      <text:p text:style-name="P3"><text:tab/><text:tab/>Prezydenta Miasta Kalisza<text:tab/><text:tab/><text:tab/></text:p>
      <text:p text:style-name="P3">z dnia 23 września 2008 r.</text:p>
      <text:p text:style-name="P4"><text:tab/><text:tab/><text:tab/><text:tab/><text:tab/><text:tab/></text:p>
      <text:p text:style-name="P4"/>
      <text:p text:style-name="P5">w <text:s/>sprawie <text:s text:c="2"/>przeprowadzenia <text:s text:c="2"/>przetargu <text:s text:c="3"/>ustnego <text:s text:c="2"/>nieograniczonego <text:s text:c="2"/>na <text:s text:c="2"/>oddanie <text:s/></text:p>
      <text:p text:style-name="P18"><text:span text:style-name="T5">w dzierżawę <text:s/>30 <text:s text:c="2"/>punktów <text:s text:c="2"/>przy <text:s/>ulicy <text:s/>Poznańskiej <text:s/>189 - 199, <text:s/>na <text:s/>cele <text:s text:c="2"/>handlu <text:s/>okazjonalnego. </text:span></text:p>
      <text:p text:style-name="P4"/>
      <text:p text:style-name="P4"/>
      <text:p text:style-name="P5"/>
      <text:p text:style-name="P18"><text:span text:style-name="T4"><text:tab/>Na podstawie art. 30 ust.1 i ust. 2 pkt 3 ustawy z dnia 8 marca 1990 r. o samorządzie gminnym ( Dz.U. z 2001r. Nr 142 , poz. 1591 z późn. zm.), art. 11 ust.1, art. 13 ust.1 ustawy <text:s/>z dnia 21 sierpnia 1997 r. o gospodarce nieruchomościami ( Dz.U. z 2004 r. Nr 261, poz. 2603 z późn. zm. ), § 3 i § 33 uchwały Nr XLII/557/2002 Rady Miejskiej Kalisza <text:line-break/>z dnia 14 lutego 2002 r. w sprawie <text:s/>zasad gospodarowania nieruchomościami gruntowymi stanowiącymi mienie Miasta Kalisza – Miasta na prawach powiatu z późniejszymi zmianami oraz przepisów ustawy z dnia 23.04.1964 r. Kodeks cywilny <text:s/>( Dz. U. Nr 16, poz. 93 z późn. zm.) <text:s/></text:span><text:span text:style-name="T5">zarządza się, co następuje:</text:span></text:p>
      <text:p text:style-name="P5"/>
      <text:p text:style-name="P3">§ 1.</text:p>
      <text:p text:style-name="P6">Postanawia się <text:s/>przeprowadzić <text:s/>przetarg <text:s/>ustny nieograniczony, <text:s/>na <text:s/>oddanie w dzierżawę <text:s/>30 punktów przy ulicy Poznańskiej 189 – 199, <text:s/>na <text:s/>handel okazjonalny, tj. <text:s/>w celu prowadzenia sprzedaży zniczy, kwiatów, ozdób świątecznych przed cmentarzem komunalnym, w okresie od dnia 28.10. do dnia 03.11.2008 roku.</text:p>
      <text:p text:style-name="P6"/>
      <text:p text:style-name="P3">§ 2.</text:p>
      <text:p text:style-name="P19"><text:span text:style-name="T4">Punkty, o których mowa w §1, będące przedmiotem oddania w dzierżawę obejmują grunt <text:line-break/>o powierzchni łącznej 196,5m</text:span><text:span text:style-name="T6">2</text:span><text:span text:style-name="T4">, usytuowane zostaną na nieruchomości położonej <text:line-break/>w Kaliszu, przy ulicy Poznańskiej 189 – 199, oznaczonej w ewidencji gruntów i budynków <text:s/>miasta <text:s/>Kalisza, w obrębie 127, jako działka nr 1/14 o pow. 1.4638 ha. <text:s/></text:span></text:p>
      <text:p text:style-name="P11"/>
      <text:p text:style-name="P1">§ 3.</text:p>
      <text:p text:style-name="P14">Ustala się:</text:p>
      <text:list text:style-name="WW8Num3">
        <text:list-item>
          <text:p text:style-name="P7">cenę wywoławczą czynszu dzierżawnego w wysokości - 120 zł. plus VAT, za każdy punkt, </text:p>
        </text:list-item>
        <text:list-item>
          <text:p text:style-name="P7">wadium w kwocie - 30 zł. – za każdy punkt, płatne w pieniądzu,</text:p>
        </text:list-item>
        <text:list-item>
          <text:p text:style-name="P20"><text:span text:style-name="T2">postąpienie - 10 zł. <text:s/></text:span></text:p>
        </text:list-item>
      </text:list>
      <text:p text:style-name="P2"/>
      <text:p text:style-name="P1">§ 4.</text:p>
      <text:p text:style-name="P11">Ogłoszenie o przetargu zostanie podane do publicznej wiadomości poprzez zamieszczenie stosownej informacji na łamach <text:s/>gazety „Ziemia Kaliska”, jak również wywieszenie tego ogłoszenia na tablicy ogłoszeń w siedzibie Urzędu Miejskiego w Kaliszu.</text:p>
      <text:p text:style-name="P11"/>
      <text:p text:style-name="P1">§ 5.</text:p>
      <text:list text:style-name="WW8Num2">
        <text:list-item>
          <text:p text:style-name="P9">Powołuje się komisję do przeprowadzenia <text:s/>przetargu <text:s/>na oddanie <text:s/>w <text:s/>dzierżawę 30 punktów przy ulicy Poznańskiej <text:s/>189 – 199, na handel okazjonalny, tj. w celu prowadzenia sprzedaży zniczy, kwiatów, ozdób świątecznych przed cmentarzem komunalnym, w następującym składzie:</text:p>
        </text:list-item>
      </text:list>
      <text:p text:style-name="P6"><text:soft-page-break/></text:p>
      <text:p text:style-name="P22">Hieronim <text:tab/>Tomczyk <text:tab/><text:tab/>-<text:tab/>przewodniczący </text:p>
      <text:p text:style-name="P6"><text:tab/>Henryk <text:tab/>Kujawa <text:tab/><text:tab/>-<text:tab/>z-ca przewodniczącego</text:p>
      <text:p text:style-name="P6"><text:tab/>Małgorzata<text:tab/>Brzęcka<text:tab/><text:tab/>-<text:tab/>członek</text:p>
      <text:p text:style-name="P22">Ryszard <text:tab/>Jezierski<text:tab/><text:tab/>-<text:tab/>członek</text:p>
      <text:p text:style-name="P21"><text:span text:style-name="T4">Jolanta <text:tab/>Smolińska <text:tab/><text:tab/><text:tab/>-<text:tab/>członek </text:span></text:p>
      <text:p text:style-name="P22">Maria <text:tab/><text:tab/>Świadkowska<text:tab/><text:tab/>-<text:tab/>członek </text:p>
      <text:p text:style-name="P22"/>
      <text:p text:style-name="P24">2.<text:tab/>Przedstawiciel Komisji Rewizyjnej Rady Miejskiej - obserwator</text:p>
      <text:p text:style-name="P25">3.<text:tab/>Zastępca przewodniczącego komisji przetargowej może wykonywać czynności <text:s text:c="3"/><text:tab/>przewodniczącego komisji.</text:p>
      <text:list text:style-name="WW8Num1">
        <text:list-item>
          <text:p text:style-name="P10">Zobowiązuje się komisję do opracowania regulaminu przetargu.</text:p>
        </text:list-item>
      </text:list>
      <text:p text:style-name="P11"/>
      <text:p text:style-name="P3">§ 6.</text:p>
      <text:p text:style-name="P18"><text:span text:style-name="T4">Wykonanie zarządzenia <text:s/>powierza się </text:span><text:span text:style-name="T4">Naczelnikowi <text:s/>Wydziału <text:s/>Gospodarowania Mieniem, Naczelnikowi Wydziału Środowiska, Rolnictwa i Gospodarki Komunalnej, Naczelnikowi Wydziału Finansowego, przy udziale Straży Miejskiej oraz Zarządu Dróg Miejskich.</text:span></text:p>
      <text:p text:style-name="P3">§ 7.</text:p>
      <text:p text:style-name="P11">Zarządzenie wchodzi w życie z dniem podpisania. <text:s/></text:p>
      <text:p text:style-name="P15"/>
      <text:p text:style-name="P3">Uzasadnienie</text:p>
      <text:p text:style-name="P3"/>
      <text:p text:style-name="P4">do zarządzenia Nr…………… r. Prezydenta Miasta Kalisza z dnia………………….</text:p>
      <text:p text:style-name="P4"/>
      <text:p text:style-name="P16"/>
      <text:p text:style-name="P5">do zarządzenia nr .............../2008 <text:s/>Prezydenta Miasta Kalisza z dnia.............................</text:p>
      <text:p text:style-name="P5">w sprawie <text:s/>przeprowadzenia <text:s/>przetargu <text:s/>ustnego <text:s text:c="2"/>nieograniczonego <text:s text:c="2"/>na <text:s/>oddanie <text:line-break/>w <text:s/>dzierżawę <text:s text:c="2"/>30 <text:s text:c="2"/>punktów <text:s text:c="2"/>przy <text:s/>ulicy <text:s/>Poznańskiej <text:s/>189 – 199, <text:s/>na cele <text:s/>handlu <text:s/>okazjonalnego.</text:p>
      <text:p text:style-name="P4"/>
      <text:p text:style-name="P4"/>
      <text:p text:style-name="P4"/>
      <text:p text:style-name="P11"><text:tab/>Miasto Kalisz jest właścicielem nieruchomości oznaczonej w ewidencji gruntów <text:line-break/>i budynków w obrębie 127 jako działka nr 1/14 o pow. 1.4638 ha, zapisanej w księdze wieczystej KW nr 46459, położnej w Kaliszu przy ulicy Poznańskiej 189 – 199.</text:p>
      <text:p text:style-name="P11"/>
      <text:p text:style-name="P18"><text:span text:style-name="T4"><text:tab/>Tradycyjnie w okresie Wszystkich Świętych, na części przedmiotowej nieruchomości o pow. 196, 5 m </text:span><text:span text:style-name="T6">2</text:span><text:span text:style-name="T4">, wzdłuż ogrodzenia cmentarza, była prowadzona sprzedaż zniczy i kwiatów. Punkty ze sprzedażą były usytuowane na III wyznaczonych pasach :</text:span></text:p>
      <text:p text:style-name="P26"><text:span text:style-name="T4">- w I pasie <text:s/>grunt <text:s/>o pow. 84 m </text:span><text:span text:style-name="T6">2 </text:span><text:span text:style-name="T4"><text:s/>usytuowanych będzie 8 punktów, od nr 1 do nr 8, <text:line-break/>o pow. 10,5 m </text:span><text:span text:style-name="T6">2 <text:s/></text:span><text:span text:style-name="T4">każdy <text:s/>(o wymiarach 3 x 3,5 ),</text:span></text:p>
      <text:p text:style-name="P26"><text:span text:style-name="T4">- w II <text:s/>pasie o pow. 60 m </text:span><text:span text:style-name="T6">2 </text:span><text:span text:style-name="T4"><text:s/>) usytuowanych będzie 15 punktów, od nr 9 do nr 23 o pow. 4m </text:span><text:span text:style-name="T6">2 </text:span><text:span text:style-name="T4"><text:s/>każdy <text:s/>( o wymiarach 2 x 2 ),</text:span></text:p>
      <text:p text:style-name="P26"><text:span text:style-name="T4">- <text:s/>w III pasie o pow. 52,5 m </text:span><text:span text:style-name="T6">2 </text:span><text:span text:style-name="T4"><text:s/>usytuowanych <text:s/>będzie 7 punktów, od nr 23 do nr 30 <text:s/><text:line-break/>o pow. 7,5 m </text:span><text:span text:style-name="T6">2 </text:span><text:span text:style-name="T4">każdy (o wymiarach 3,70 x 2,04).</text:span></text:p>
      <text:p text:style-name="P27"/>
      <text:p text:style-name="P28">W 2007 roku w wyniku przetargu <text:s/>zawarto 14 umów na dzierżawę 29 punktów. Cena wywoławcza czynszu dzierżawnego za każdy punkt, za tydzień handlu, wynosiła <text:line-break/>100 zł. plus VAT. <text:s/>Najwyższy <text:s/>wylicytowany <text:s/>czynsz wynosił 510 zł., pozostałe 501 zł., <text:soft-page-break/>451 zł., 350 zł., 103 zł. i 101 zł. plus VAT. <text:s/>Łącznie za <text:s/>29 <text:s/>punktów <text:s/>uzyskano – 6.597 zł. <text:s/>( średnia punktu <text:s/>- 227,48 zł. ). </text:p>
      <text:p text:style-name="P28">W roku bieżącym cenę wywoławczą czynszu ustalono w wysokości 120 zł. plus VAT, za każdy punkt (za tydzień handlu). Wprowadzono dodatkowy asortyment ozdoby świąteczne. Aktualnie <text:s/>złożonych <text:s/>jest 13 wniosków na 32 punkty ( w tym kilka wniosków na te same punkty ). <text:s/></text:p>
      <text:p text:style-name="P28">Przeprowadzony przetarg pozwoli na uzyskanie najwyższego czynszu dzierżawnego za każdy punkt, niezależnie od jego powierzchni i usytuowania, jak również rozstrzygnie <text:line-break/>o bezstronnym, jednolitym i jawnym <text:s/>rozdziale tych punktów.</text:p>
      <text:p text:style-name="P23">Wobec powyższego, zasadnym jest przeprowadzenie przetargu ustnego na oddanie <text:line-break/>w dzierżawę punktów handlowych w celu <text:s/>prowadzenia sprzedaży zniczy, kwiatów, ozdób świątecznych. </text:p>
      <text:p text:style-name="P12"/>
      <text:p text:style-name="P13"/>
      <text:p text:style-name="P13"/>
      <text:p text:style-name="P13"/>
      <text:p text:style-name="P13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858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………</dc:title>
    <meta:initial-creator>Maciej Matecki - Urząd Miejski w Kaliszu</meta:initial-creator>
    <meta:creation-date>2008-09-29T08:02:00</meta:creation-date>
    <dc:date>2008-09-29T09:26:23</dc: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765" meta:character-count="5244"/>
  </office:meta>
</office:document-meta>
</file>