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9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3" style:family="paragraph" style:parent-style-name="Standard" style:list-style-name="WW8Num37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5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13">
      <style:paragraph-properties fo:orphans="2" fo:widows="2" fo:hyphenation-ladder-count="no-limit" style:text-autospace="ideograph-alpha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 style:list-style-name="WW8Num45">
      <style:paragraph-properties fo:orphans="2" fo:widows="2"/>
    </style:style>
    <style:style style:name="P10" style:family="paragraph" style:parent-style-name="Standard" style:list-style-name="WW8Num45">
      <style:paragraph-properties fo:orphans="2" fo:widows="2">
        <style:tab-stops>
          <style:tab-stop style:position="1.88cm"/>
        </style:tab-stops>
      </style:paragraph-properties>
    </style:style>
    <style:style style:name="P11" style:family="paragraph" style:parent-style-name="Standard" style:list-style-name="WW8Num13">
      <style:paragraph-properties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2" style:family="paragraph" style:parent-style-name="Standard" style:list-style-name="WW8Num31">
      <style:paragraph-properties fo:margin-left="1.829cm" fo:margin-right="0cm" fo:text-align="justify" style:justify-single-word="false" fo:text-indent="-0.63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15.695cm"/>
          <style:tab-stop style:position="18.51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8" style:family="paragraph" style:parent-style-name="Text_20_body_20_indent" style:master-page-name="Standard">
      <style:paragraph-properties fo:margin-left="0cm" fo:margin-right="0cm" fo:margin-top="0cm" fo:margin-bottom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4.223cm" fo:margin-right="0cm" fo:margin-top="0cm" fo:margin-bottom="0cm" fo:hyphenation-ladder-count="no-limit" fo:text-indent="0.561cm" style:auto-text-indent="false"/>
      <style:text-properties fo:hyphenate="false" fo:hyphenation-remain-char-count="2" fo:hyphenation-push-char-count="2"/>
    </style:style>
    <style:style style:name="P20" style:family="paragraph" style:parent-style-name="Tekst_20_podstawowy_20_z_20_wcięciem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Tekst_20_podstawowy_20_z_20_wcięciem" style:list-style-name="WW8Num37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Tekst_20_podstawowy_20_z_20_wcięciem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Tekst_20_podstawowy_20_z_20_wcięciem">
      <style:paragraph-properties fo:margin-top="0cm" fo:margin-bottom="0cm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Tekst_20_podstawowy_20_z_20_wcięciem">
      <style:paragraph-properties fo:margin-top="0cm" fo:margin-bottom="0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Tekst_20_podstawowy_20_z_20_wcięciem" style:list-style-name="WW8Num25">
      <style:paragraph-properties fo:margin-top="0cm" fo:margin-bottom="0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Tekst_20_podstawowy_20_z_20_wcięciem">
      <style:paragraph-properties fo:margin-top="0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7" style:family="paragraph" style:parent-style-name="Tekst_20_podstawowy_20_z_20_wcięciem">
      <style:paragraph-properties fo:margin-top="0cm" fo:margin-bottom="0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8" style:family="paragraph" style:parent-style-name="Tekst_20_podstawowy_20_z_20_wcięciem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Tekst_20_podstawowy_20_z_20_wcięciem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30" style:family="paragraph" style:parent-style-name="Tekst_20_podstawowy_20_z_20_wcięciem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1" style:family="paragraph" style:parent-style-name="Tekst_20_podstawowy_20_z_20_wcięciem">
      <style:paragraph-properties fo:margin-left="0cm" fo:margin-right="0cm" fo:margin-top="0cm" fo:margin-bottom="0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Tekst_20_podstawowy_20_z_20_wcięciem">
      <style:paragraph-properties fo:margin-left="0cm" fo:margin-right="0cm" fo:margin-top="0cm" fo:margin-bottom="0cm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Tekst_20_podstawowy_20_z_20_wcięciem">
      <style:paragraph-properties fo:margin-left="0.499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Tekst_20_podstawowy_20_z_20_wcięciem">
      <style:paragraph-properties fo:margin-left="0.499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Tekst_20_podstawowy_20_z_20_wcięciem">
      <style:paragraph-properties fo:margin-left="0.499cm" fo:margin-right="0cm" fo:margin-top="0cm" fo:margin-bottom="0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Tekst_20_podstawowy_20_z_20_wcięciem" style:list-style-name="WW8Num28">
      <style:paragraph-properties fo:margin-left="0cm" fo:margin-right="0cm" fo:margin-top="0cm" fo:margin-bottom="0cm" fo:text-align="justify" style:justify-single-word="false" fo:hyphenation-ladder-count="no-limit" fo:text-indent="-0.4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Tekst_20_podstawowy_20_z_20_wcięciem" style:list-style-name="WW8Num46">
      <style:paragraph-properties fo:margin-left="0.6cm" fo:margin-right="0cm" fo:margin-top="0cm" fo:margin-bottom="0cm" fo:text-align="justify" style:justify-single-word="false" fo:hyphenation-ladder-count="no-limit" fo:text-indent="0.499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Hanging_20_indent">
      <style:paragraph-properties fo:margin-left="1.314cm" fo:margin-right="0cm" fo:margin-top="0cm" fo:margin-bottom="0cm" fo:text-align="center" style:justify-single-word="false" fo:hyphenation-ladder-count="no-limit" fo:text-indent="-0.769cm" style:auto-text-indent="false">
        <style:tab-stops>
          <style:tab-stop style:position="11.13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Hanging_20_indent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11.132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Hanging_20_indent">
      <style:paragraph-properties fo:margin-left="0cm" fo:margin-right="0cm" fo:margin-top="0cm" fo:margin-bottom="0cm" fo:text-align="justify" style:justify-single-word="false" fo:hyphenation-ladder-count="no-limit" fo:text-indent="0.501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3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rządzenie Nr 396/2009</text:span></text:p>
      <text:p text:style-name="P19"><text:span text:style-name="T2">Prezydenta <text:s/>Miasta Kalisza</text:span></text:p>
      <text:p text:style-name="P13"><text:span text:style-name="T2">z dnia 8 września 2009 r.</text:span></text:p>
      <text:p text:style-name="P14"/>
      <text:p text:style-name="P14"/>
      <text:p text:style-name="P17">w sprawie przygotowania i przeprowadzenia ćwiczenia obronnego</text:p>
      <text:p text:style-name="P15"/>
      <text:p text:style-name="P15"/>
      <text:p text:style-name="P20"><text:span text:style-name="T4">Na podstawie § 5 pkt 4 rozporządzenia Rady Ministrów z dnia 13 stycznia 2004 r. w sprawie szkolenia obronnego (Dz. U. z 2004 r. Nr 16, poz.150) i § 3 pkt 4 rozporządzenia Rady Ministrów z dnia 25 czerwca 2002 r. w sprawie szczegółowego zakresu działania Szefa Obrony Cywilnej Kraju, szefów obrony cywilnej województwa, powiatów i gmin (Dz. U. z 2002 r. Nr 96, poz. 850), w celu przygotowania i przeprowadzenia ćwiczenia obronnego oraz zapewnienia wysokich efektów szkoleniowych, </text:span><text:span text:style-name="T8">zarządza się, co następuje:</text:span></text:p>
      <text:p text:style-name="P22"/>
      <text:p text:style-name="P22"/>
      <text:p text:style-name="P22"/>
      <text:p text:style-name="P23">§ 1</text:p>
      <text:p text:style-name="P22"/>
      <text:p text:style-name="P20"><text:span text:style-name="T4">Zgodnie z Planem Szkolenia Obronnego Miasta Kalisza na 2009 r. przeprowadzone zostanie ćwiczenie obronne w formie gry obronnej nt. „Realizacja zadań obronnych Miasta Kalisza”.</text:span></text:p>
      <text:p text:style-name="P22"/>
      <text:p text:style-name="P22"/>
      <text:p text:style-name="P28"><text:span text:style-name="T4">§ 2</text:span></text:p>
      <text:p text:style-name="P16"/>
      <text:p text:style-name="P29"><text:span text:style-name="T4">Jako cele szkoleniowe w grze obronnej przyjmuje się: </text:span></text:p>
      <text:list xml:id="list34396158" text:style-name="WW8Num31">
        <text:list-item>
          <text:p text:style-name="P12"><text:span text:style-name="T3">ugruntowanie wiedzy o istocie wyższych stanów gotowości obronnej państwa i sposobach realizacji zadań obronnych i obrony cywilnej,</text:span></text:p>
        </text:list-item>
      </text:list>
      <text:list xml:id="list34382485" text:style-name="WW8Num29">
        <text:list-item>
          <text:p text:style-name="P5">doskonalenie umiejętności kadry kierowniczej oraz zgranie jej w działaniu zespołowym przy rozwiązywaniu problemów, w ramach kompetencyjnej odpowiedzialności, w realizacji zadań obronnych,</text:p>
        </text:list-item>
        <text:list-item>
          <text:p text:style-name="P1"><text:span text:style-name="T6">sprawdzenie stanu przygotowania komórek organizacyjnych Urzędu Miejskiego i jednostek organizacyjnych Miasta do realizacji zadań obronnych,</text:span></text:p>
        </text:list-item>
        <text:list-item>
          <text:p text:style-name="P5">doskonalenie procedur wykonywania zadań obronnych przez poszczególne komórki organizacyjne Urzędu Miejskiego i jednostki organizacyjne Miasta, wypracowanie systemowych rozwiązań w zakresie realizacji zadań operacyjnych,</text:p>
        </text:list-item>
        <text:list-item>
          <text:p text:style-name="P1"><text:span text:style-name="T6">uściślenie rzeczywistego zakresu zadań operacyjnych realizowanych przez Miasto Kalisz skutkujący ewentualną aktualizacją „Operacyjnego planu funkcjonowania Miasta Kalisza” </text:span><text:span text:style-name="T7">w zakresie wykazu realizowanych zadań, </text:span></text:p>
        </text:list-item>
        <text:list-item>
          <text:p text:style-name="P5">rozwijanie u uczestników szkolenia zdolności wnikania w kompleksowe i trudne problemy związane z realizacją zadań obronnych oraz umiejętności ich rozwiązywania,</text:p>
        </text:list-item>
        <text:list-item>
          <text:p text:style-name="P5">doskonalenie systemu obiegu informacji pomiędzy poszczególnymi wykonawcami kart realizacji zadań obronnych,</text:p>
        </text:list-item>
        <text:list-item>
          <text:p text:style-name="P5">doskonalenie procedury postępowania z informacjami (dokumentacją) zawierającymi wiadomości niejawne.</text:p>
        </text:list-item>
      </text:list>
      <text:p text:style-name="P4"><text:soft-page-break/></text:p>
      <text:p text:style-name="P28"><text:span text:style-name="T4">§ 3</text:span></text:p>
      <text:p text:style-name="P26"/>
      <text:p text:style-name="P30"><text:span text:style-name="T4">1. Gra obronna przeprowadzona zostanie w ramach jednej sytuacji operacyjnej związanej z osiąganiem podwyższonej gotowości obronnej państwa w dniach od 22 października br. godz. 10</text:span><text:span text:style-name="T10">00</text:span><text:span text:style-name="T4"> do 23 października br. godz. 14</text:span><text:span text:style-name="T10">00</text:span><text:span text:style-name="T4">.</text:span></text:p>
      <text:p text:style-name="P30"><text:span text:style-name="T4">2. Jako miejsce realizacji ćwiczenia ustala się pomieszczenia „Restauracji i Hotelu Maxim” w Stawiszynie.</text:span></text:p>
      <text:p text:style-name="P31"/>
      <text:p text:style-name="P31"/>
      <text:p text:style-name="P33"><text:span text:style-name="T4">§ 4</text:span></text:p>
      <text:p text:style-name="P35"/>
      <text:p text:style-name="P34"><text:span text:style-name="T4">Do udziału w grze obronnej powołuje się: </text:span></text:p>
      <text:list xml:id="list34393278" text:style-name="WW8Num45">
        <text:list-item>
          <text:p text:style-name="P9"><text:span text:style-name="T4">Wiceprezydentów Miasta Kalisza,</text:span></text:p>
        </text:list-item>
        <text:list-item>
          <text:p text:style-name="P9"><text:span text:style-name="T4">Sekretarza Miasta, </text:span></text:p>
        </text:list-item>
        <text:list-item>
          <text:p text:style-name="P10"><text:span text:style-name="T4">Naczelnika Wydziału Administracyjno-Gospodarczego, </text:span></text:p>
        </text:list-item>
        <text:list-item>
          <text:p text:style-name="P10"><text:span text:style-name="T4">Kierownika Biura Promocji Miasta,</text:span></text:p>
        </text:list-item>
        <text:list-item>
          <text:p text:style-name="P9"><text:span text:style-name="T4">Naczelnika Wydziału Gospodarowania Mieniem,</text:span></text:p>
        </text:list-item>
        <text:list-item>
          <text:p text:style-name="P10"><text:span text:style-name="T4">Kierownika Urzędu Stanu Cywilnego, </text:span></text:p>
        </text:list-item>
        <text:list-item>
          <text:p text:style-name="P9"><text:span text:style-name="T4">Naczelnika Wydziału Spraw Społecznych i Mieszkaniowych, </text:span></text:p>
        </text:list-item>
        <text:list-item>
          <text:p text:style-name="P9"><text:span text:style-name="T4">Naczelnika Wydziału Rozbudowy Miasta i Inwestycji,</text:span></text:p>
        </text:list-item>
        <text:list-item>
          <text:p text:style-name="P9"><text:span text:style-name="T4">Naczelnika Wydziału Komunikacji i Ewidencji Działalności Gospodarczej, </text:span></text:p>
        </text:list-item>
        <text:list-item>
          <text:p text:style-name="P10"><text:span text:style-name="T4">Naczelnika Wydziału Edukacji,</text:span></text:p>
        </text:list-item>
        <text:list-item>
          <text:p text:style-name="P10"><text:span text:style-name="T4">Naczelnika Wydziału Kultury i Sztuki, Sportu i Turystyki,</text:span></text:p>
        </text:list-item>
        <text:list-item>
          <text:p text:style-name="P9"><text:span text:style-name="T4">Naczelnika Wydziału Środowiska, Rolnictwa i Gospodarki Komunalnej, </text:span></text:p>
        </text:list-item>
        <text:list-item>
          <text:p text:style-name="P9"><text:span text:style-name="T4">Naczelnika Wydziału Budownictwa, Urbanistyki i Architektury, </text:span></text:p>
        </text:list-item>
        <text:list-item>
          <text:p text:style-name="P10"><text:span text:style-name="T4">Naczelnika Wydziału Geodezji i Kartografii, </text:span></text:p>
        </text:list-item>
        <text:list-item>
          <text:p text:style-name="P9"><text:span text:style-name="T4">Naczelnika Wydziału Zarządzania Kryzysowego i Spraw Obronnych, </text:span></text:p>
        </text:list-item>
        <text:list-item>
          <text:p text:style-name="P9"><text:span text:style-name="T4">Pracownika Wydziału Zarządzania Kryzysowego i Spraw Obronnych ds. obronnych,</text:span></text:p>
        </text:list-item>
        <text:list-item>
          <text:p text:style-name="P9"><text:span text:style-name="T4">Zastępcę Naczelnika Wydziału Zarządzania Kryzysowego i Spraw Obronnych, </text:span></text:p>
        </text:list-item>
        <text:list-item>
          <text:p text:style-name="P10"><text:span text:style-name="T4">Pracownika Wydziału Organizacyjnego prowadzącego sprawy obronne,</text:span></text:p>
        </text:list-item>
        <text:list-item>
          <text:p text:style-name="P10"><text:span text:style-name="T4">Kierownika Biura Informacji Miejskiej,</text:span></text:p>
        </text:list-item>
        <text:list-item>
          <text:p text:style-name="P10"><text:span text:style-name="T4">Kierownika Kancelarii Tajnej Urzędu Miejskiego,</text:span></text:p>
        </text:list-item>
        <text:list-item>
          <text:p text:style-name="P9"><text:span text:style-name="T4">Komendanta Straży Miejskiej,</text:span></text:p>
        </text:list-item>
        <text:list-item>
          <text:p text:style-name="P9"><text:span text:style-name="T4">Dyrektora Zarządu Dróg Miejskich,</text:span></text:p>
        </text:list-item>
        <text:list-item>
          <text:p text:style-name="P9"><text:span text:style-name="T4">Dyrektora Powiatowego Urzędu Pracy, </text:span></text:p>
        </text:list-item>
        <text:list-item>
          <text:p text:style-name="P9"><text:span text:style-name="T4">Dyrektora Miejskiego Ośrodka Pomocy Społecznej,</text:span></text:p>
        </text:list-item>
        <text:list-item>
          <text:p text:style-name="P9"><text:span text:style-name="T4">Dyrektora Miejskiego Zarządu Budynków Mieszkalnych.</text:span></text:p>
        </text:list-item>
      </text:list>
      <text:p text:style-name="P35"/>
      <text:p text:style-name="P35"/>
      <text:p text:style-name="P28"><text:span text:style-name="T4">§ 5</text:span></text:p>
      <text:p text:style-name="P23"/>
      <text:p text:style-name="P29"><text:span text:style-name="T4">Ustala się następujące osoby funkcyjne ćwiczenia:</text:span></text:p>
      <text:list xml:id="list34395632" text:style-name="WW8Num25">
        <text:list-item>
          <text:p text:style-name="P25"><text:s/>Kierownik ćwiczenia<text:tab/>- Prezydent Miasta Kalisza,</text:p>
        </text:list-item>
        <text:list-item>
          <text:p text:style-name="P25"><text:s/>Zastępcy Kierownika ćwiczenia – Wiceprezydenci Miasta Kalisza.</text:p>
        </text:list-item>
      </text:list>
      <text:p text:style-name="P24"/>
      <text:p text:style-name="P24"/>
      <text:p text:style-name="P28"><text:span text:style-name="T4">§ 6</text:span></text:p>
      <text:p text:style-name="P27"/>
      <text:p text:style-name="P20"><text:span text:style-name="T4">Opracowanie dokumentacji gry obronnej powierza się naczelnikowi Wydziału </text:span><text:soft-page-break/><text:span text:style-name="T4">Zarządzania Kryzysowego i Spraw Obronnych wraz z zespołem pracowników Wydziału – według wytycznych, stanowiących załącznik do niniejszego zarządzenia.</text:span></text:p>
      <text:p text:style-name="P22"/>
      <text:p text:style-name="P22"/>
      <text:p text:style-name="P28"><text:span text:style-name="T8">§ </text:span><text:span text:style-name="T4">7</text:span></text:p>
      <text:p text:style-name="P26"/>
      <text:p text:style-name="P20"><text:span text:style-name="T4">Zobowiązuje się Naczelnika Wydziału Zarządzania Kryzysowego i Spraw Obronnych do przedstawienia dokumentacji gry obronnej do zatwierdzenia Prezydentowi Miasta Kalisza do dnia 14 września br. i do akceptacji Wojewodzie Wielkopolskiemu w terminie do 21 września br.</text:span></text:p>
      <text:p text:style-name="P22"/>
      <text:p text:style-name="P22"/>
      <text:p text:style-name="P28"><text:span text:style-name="T8">§ </text:span><text:span text:style-name="T4">8</text:span></text:p>
      <text:p text:style-name="P26"/>
      <text:p text:style-name="P20"><text:span text:style-name="T4">Naczelnika Wydziału Zarządzania Kryzysowego i Spraw Obronnych czyni się odpowiedzialnym za:</text:span></text:p>
      <text:list xml:id="list34377602" text:style-name="WW8Num13">
        <text:list-item>
          <text:p text:style-name="P7">powiadomienie uczestników gry obronnej o terminie i miejscu jej przeprowadzenia,</text:p>
        </text:list-item>
        <text:list-item>
          <text:p text:style-name="P11"><text:span text:style-name="T4">przygotowanie kierownictwa gry obronnej do jej przeprowadzenia,</text:span></text:p>
        </text:list-item>
        <text:list-item>
          <text:p text:style-name="P2"><text:span text:style-name="T4">przygotowanie miejsca prowadzenia gry obronnej, zapewnienie uczestnikom ćwiczenia nieodpłatnego zakwaterowania i wyżywienia na bazie zamiejscowego ośrodka szkoleniowego,</text:span></text:p>
        </text:list-item>
        <text:list-item>
          <text:p text:style-name="P7">zapewnienie środka transportu dla uczestników ćwiczenia; </text:p>
        </text:list-item>
      </text:list>
      <text:list xml:id="list34376197" text:style-name="WW8Num28">
        <text:list-item>
          <text:p text:style-name="P36">w terminie do 30 października przedstawienie Prezydentowi Miasta Kalisza do akceptacji sprawozdania z ćwiczenia obronnego zawierającego:</text:p>
        </text:list-item>
      </text:list>
      <text:list xml:id="list34391632" text:style-name="WW8Num37">
        <text:list-item>
          <text:p text:style-name="P21"><text:span text:style-name="T4">ocenę działania ćwiczących kierowników komórek i jednostek organizacyjnych oraz zespołów funkcjonalnych zaangażowanych w realizacji poszczególnych zadań,</text:span></text:p>
        </text:list-item>
        <text:list-item>
          <text:p text:style-name="P3"><text:span text:style-name="T4">wnioski zgłaszane przez kierowników podległych jednostek organizacyjnych Miasta i komórek organizacyjnych Urzędu Miejskiego i aprobowane na ćwiczeniu,</text:span></text:p>
        </text:list-item>
        <text:list-item>
          <text:p text:style-name="P3"><text:span text:style-name="T4">zestawienie ilości sił i środków zaangażowanych w ćwiczenie z ewentualnym podziałem na realizowane zadania w zakresie ochrony ludności oraz bezpieczeństwa publicznego,</text:span></text:p>
        </text:list-item>
        <text:list-item>
          <text:p text:style-name="P21"><text:span text:style-name="T4">zestawienie faktyczne poniesionych kosztów organizacji i przeprowadzenia ćwiczenia;</text:span></text:p>
        </text:list-item>
      </text:list>
      <text:list xml:id="list34368713" text:style-name="WW8Num46">
        <text:list-item>
          <text:p text:style-name="P37">w terminie do 8 listopada przesłanie sprawozdanie z ćwiczenia obronnego Wojewodzie Wielkopolskiemu.</text:p>
        </text:list-item>
      </text:list>
      <text:p text:style-name="P8"/>
      <text:p text:style-name="P8"/>
      <text:p text:style-name="P38"><text:span text:style-name="T9">§ </text:span><text:span text:style-name="T5">9</text:span></text:p>
      <text:p text:style-name="P39"/>
      <text:p text:style-name="P40"><text:span text:style-name="T4">Uczestnicy gry – do czasu jej rozpoczęcia, każdy według kompetencyjnej odpowiedzialności, zobowiązani są uaktualnić posiadaną dokumentacje obronną przypisaną danej komórce/jednostce organizacyjnej. </text:span></text:p>
      <text:p text:style-name="P32"/>
      <text:p text:style-name="P32"/>
      <text:p text:style-name="P28"><text:span text:style-name="T9">§ </text:span><text:span text:style-name="T5">10</text:span></text:p>
      <text:p text:style-name="P32"/>
      <text:p text:style-name="P24">Zarządzenie wchodzi w życie z dniem podpisania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size="12pt" fo:font-style="italic" fo:font-weight="bold" style:font-size-asian="12pt" style:font-style-asian="italic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align="justify" style:justify-single-word="false" fo:text-indent="0.76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0.001cm"/>
        </style:tab-stops>
      </style:paragraph-properties>
    </style:style>
    <style:style style:name="WW8Num1z0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7z0" style:family="text">
      <style:text-properties style:font-name="Wingdings" style:font-name-complex="OpenSymbol1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1" style:family="text">
      <style:text-properties style:font-name="Courier New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fo:color="#000000" style:font-name="Symbol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2z0" style:family="text">
      <style:text-properties style:font-name="Wingdings"/>
    </style:style>
    <style:style style:name="WW8Num43z0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complex="Times New Roman"/>
    </style:style>
    <style:style style:name="WW8Num48z0" style:family="text">
      <style:text-properties style:font-name="Times New Roman" style:font-name-complex="Times New Roman"/>
    </style:style>
    <style:style style:name="WW8Num49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cm" fo:text-indent="-0.199cm" fo:margin-left="1.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cm" fo:text-indent="-0.503cm" fo:margin-left="0.7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9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9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01cm" fo:text-indent="-0.699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801cm" fo:text-indent="-0.699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7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9cm" fo:text-indent="-0.199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402cm" fo:text-indent="-0.503cm" fo:margin-left="0.7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1.87cm" fo:margin-left="3.775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335cm" fo:text-indent="-0.199cm" fo:margin-left="1.3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501cm" fo:text-indent="-0.199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36cm" fo:text-indent="-0.4cm" fo:margin-left="1.602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501cm" fo:text-indent="-0.199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736cm" fo:text-indent="-0.6cm" fo:margin-left="1.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402cm" fo:text-indent="-0.503cm" fo:margin-left="0.7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736cm" fo:text-indent="-0.6cm" fo:margin-left="1.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335cm" fo:text-indent="-0.199cm" fo:margin-left="1.335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501cm" fo:text-indent="-0.2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9cm" fo:text-indent="-0.199cm" fo:margin-left="0.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9cm" fo:text-indent="-0.199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501cm" fo:text-indent="-0.2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AQuoos</meta:initial-creator>
    <meta:creation-date>2009-09-07T09:37:00</meta:creation-date>
    <dc:creator>Artur Kozłowski Urząd Miejski w Kaliszu</dc:creator>
    <dc:date>2009-10-20T09:27:00</dc:date>
    <meta:print-date>2009-09-07T12:01:00</meta:print-date>
    <meta:editing-cycles>7</meta:editing-cycles>
    <meta:editing-duration>PT01H48M00S</meta:editing-duration>
    <meta:document-statistic meta:table-count="0" meta:image-count="0" meta:object-count="0" meta:page-count="3" meta:paragraph-count="71" meta:word-count="768" meta:character-count="5901"/>
    <meta:generator>OpenOffice.org/3.1$Win32 OpenOffice.org_project/310m11$Build-9399</meta:generator>
  </office:meta>
</office:document-meta>
</file>