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wcity">
      <style:text-properties style:font-name="Times New Roman"/>
    </style:style>
    <style:style style:name="P2" style:family="paragraph" style:parent-style-name="Tekst_20_podstawowy_20_wcity">
      <style:text-properties fo:color="#000000" style:font-name="Times New Roman"/>
    </style:style>
    <style:style style:name="P3" style:family="paragraph" style:parent-style-name="Tekst_20_podstawowy_20_wcity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4" style:family="paragraph" style:parent-style-name="Tekst_20_podstawowy_20_wcity">
      <style:paragraph-properties fo:text-align="center" style:justify-single-word="false"/>
    </style:style>
    <style:style style:name="P5" style:family="paragraph" style:parent-style-name="Text_20_body">
      <style:text-properties fo:color="#000000" style:font-name="Times New Roman"/>
    </style:style>
    <style:style style:name="P6" style:family="paragraph" style:parent-style-name="Text_20_body">
      <style:text-properties fo:color="#000000" style:font-name="Times New Roman" fo:font-weight="bold" style:font-weight-asian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 style:list-style-name="WW8Num14">
      <style:paragraph-properties fo:text-align="justify" style:justify-single-word="false" style:text-autospace="none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text-autospace="none"/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9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000000" fo:font-weight="bold" style:font-weight-asian="bold"/>
    </style:style>
    <style:style style:name="P35" style:family="paragraph" style:parent-style-name="Standard">
      <style:paragraph-properties fo:margin-left="0.635cm" fo:margin-right="0cm" fo:text-indent="0cm" style:auto-text-indent="false" style:text-autospace="none"/>
      <style:text-properties fo:color="#000000"/>
    </style:style>
    <style:style style:name="P36" style:family="paragraph" style:parent-style-name="Standard" style:list-style-name="WW8Num2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/>
    </style:style>
    <style:style style:name="P37" style:family="paragraph" style:parent-style-name="Standard">
      <style:paragraph-properties fo:margin-left="0.635cm" fo:margin-right="0cm" fo:text-indent="0cm" style:auto-text-indent="false" style:text-autospace="none"/>
    </style:style>
    <style:style style:name="P38" style:family="paragraph" style:parent-style-name="Standard" style:list-style-name="WW8Num22">
      <style:paragraph-properties fo:margin-left="0.635cm" fo:margin-right="0cm" fo:text-indent="0cm" style:auto-text-indent="false" style:text-autospace="non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4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style:text-position="super 58%"/>
    </style:style>
    <style:style style:name="T12" style:family="text">
      <style:text-properties fo:color="#000000" style:text-position="super 58%" style:font-name="Times New Roman"/>
    </style:style>
    <style:style style:name="T13" style:family="text">
      <style:text-properties style:font-name="Times New Roman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">Zarządzenie Nr <text:s/>396/2010r.<text:line-break/>Prezydenta Miasta Kalisza<text:line-break/>z dnia <text:s/>24 września 2010 r.</text:span></text:p>
      <text:p text:style-name="P17"/>
      <text:p text:style-name="P17"/>
      <text:p text:style-name="P17">w sprawie przeznaczenia nieruchomości położonej w Kaliszu, przy ulicy Poznańskiej 189-199, do oddania w dzierżawę, w formie przetargu ustnego nieograniczonego. </text:p>
      <text:p text:style-name="P7"/>
      <text:p text:style-name="P7"/>
      <text:p text:style-name="P7"/>
      <text:p text:style-name="P21"><text:span text:style-name="T6">Na podstawie art. 30 ust. 1 i ust. 2 pkt. 3 ustawy z dnia 8 marca 1990 r. o samorządzie gminnym ( Dz. U. z 2001r. Nr 142, poz. 1591 z późn. zm.), art. 11 ust. 1, art. 13 ust. 1, ustawy z dnia 21 sierpnia 1997 r. o gospodarce nieruchomościami ( Dz. U. z 2010 r. Nr 102, poz. 651 <text:s/>z późn. zm. ) oraz § 3 ust.1 i <text:s/>ust. 2, <text:s/>§ 17 ust. 1 i ust. 5, § 21, <text:s/>§ 30 <text:s/>uchwały <text:line-break/>Nr XXXVIII/542/2009 Rady Miejskiej Kalisza z dnia 3 września 2009 r. w sprawie zasad gospodarowania nieruchomościami stanowiącymi mienie Kalisza – Miasta na prawach powiatu (Dz. U. Woj. Wlkp. z 2009 r. Nr 185, poz. 3139 ) <text:s/></text:span>zarządza się, co następuje :</text:p>
      <text:p text:style-name="P7"/>
      <text:p text:style-name="P13">§ 1.</text:p>
      <text:p text:style-name="P16"/>
      <text:p text:style-name="Tekst_20_podstawowy_20_wcity"><text:span text:style-name="T9">Przeznacza się do oddania w dzierżawę, od dnia 28.10.2010 r. do dnia 03.11.2010 r. część nieruchomości położonej w Kaliszu przy ulicy Poznańskiej 189-199, będącej własnością Miasta Kalisza, zapisanej w księdze wieczystej KW Nr 46459, stanowiącej część działki <text:line-break/>nr 1/14 oraz część działki nr 1/15 w obrębie 127, w celu oddania 24 punktów na handel okazjonalny – sprzedaż zniczy i kwiatów w formie przetargu ustnego nieograniczonego, zgodnie z regulaminem przetargu stanowiącym załącznik do niniejszego zarządzenia. </text:span></text:p>
      <text:p text:style-name="P2"/>
      <text:p text:style-name="P4"><text:span text:style-name="T10">§ 2.</text:span></text:p>
      <text:p text:style-name="P3"/>
      <text:p text:style-name="Tekst_20_podstawowy_20_wcity"><text:span text:style-name="T9">Punkty o pow. 10,50 m </text:span><text:span text:style-name="T12">2 </text:span><text:span text:style-name="T9">każdy,</text:span><text:span text:style-name="T12"> </text:span><text:span text:style-name="T9">o których mowa w § 1, będące przedmiotem oddania <text:line-break/>w dzierżawę obejmują grunt o pow. 252 m </text:span><text:span text:style-name="T12">2 </text:span><text:span text:style-name="T9">i usytuowane zostaną w następujących pasach: <text:line-break/>1) <text:tab/>I <text:tab/>-<text:tab/>4 punkty, <text:s/>od nr 1 do nr 4,</text:span></text:p>
      <text:p text:style-name="Tekst_20_podstawowy_20_wcity"><text:span text:style-name="T9">2) <text:tab/>II<text:tab/>-<text:tab/>7 punktów, od nr 5 do nr 11,</text:span></text:p>
      <text:p text:style-name="Tekst_20_podstawowy_20_wcity"><text:span text:style-name="T9">3)<text:tab/>III<text:tab/>-<text:tab/>10 punktów, od nr 12 do nr 21, </text:span></text:p>
      <text:p text:style-name="P2">4) <text:tab/>IV<text:tab/>-<text:tab/>3 punkty, od nr 22 do nr 24.</text:p>
      <text:p text:style-name="Tekst_20_podstawowy_20_wcity"><text:span text:style-name="T9">Sprzedaż zniczy i kwiatów z 10 punktów odbywać się będzie od strony wejścia na cmentarz.</text:span></text:p>
      <text:p text:style-name="P2"/>
      <text:p text:style-name="P13">§ 3.</text:p>
      <text:p text:style-name="P16"/>
      <text:p text:style-name="P23"><text:span text:style-name="T6">Ustala się :</text:span></text:p>
      <text:p text:style-name="P27"><text:span text:style-name="T6">1)<text:tab/>cenę <text:s/>wywoławczą <text:s/>czynszu dzierżawnego brutto w wysokości – 200,00 zł. ( słownie: <text:s text:c="3"/>dwieście złotych ), za <text:s/>każdy punkt, </text:span></text:p>
      <text:p text:style-name="P27"><text:span text:style-name="T6">2)<text:tab/>wadium <text:s/>w <text:s/>kwocie – 70,00 zł.( słownie: siedemdziesiąt złotych ) - <text:s/>na <text:s text:c="2"/>każdy <text:s/>punkt, <text:s/>płatne w <text:s/>pieniądzu, </text:span></text:p>
      <text:p text:style-name="P28"><text:span text:style-name="T6">3)<text:tab/>postąpienie – 30,00 zł. ( słownie: trzydzieści złotych ).</text:span></text:p>
      <text:p text:style-name="P34"/>
      <text:p text:style-name="P34"/>
      <text:p text:style-name="P34"/>
      <text:p text:style-name="P34"/>
      <text:p text:style-name="P33"><text:span text:style-name="T7">§ 4.</text:span></text:p>
      <text:p text:style-name="P34"><text:soft-page-break/></text:p>
      <text:list xml:id="list34531209" text:style-name="WW8Num14">
        <text:list-item>
          <text:p text:style-name="P22"><text:span text:style-name="T6">Powołuje <text:s/>się <text:s text:c="2"/>komisję <text:s text:c="2"/>do <text:s/>przygotowania i przeprowadzenia <text:s text:c="2"/>przetargu <text:s text:c="2"/>na <text:s/>oddanie <text:s/><text:line-break/>w <text:s/>dzierżawę 24 <text:s/>punktów przy ulicy Poznańskiej 189-199, na handel okazjonalny, <text:line-break/>w następującym składzie :</text:span></text:p>
        </text:list-item>
      </text:list>
      <text:p text:style-name="P28"><text:span text:style-name="T6">1)<text:tab/>Henryk Kujawa<text:tab/><text:tab/>-<text:tab/>przewodniczący,</text:span></text:p>
      <text:p text:style-name="P37"><text:span text:style-name="T6">2)<text:tab/>Michał Pilas<text:tab/><text:tab/><text:tab/>-<text:tab/>z-ca przewodniczącego, </text:span></text:p>
      <text:p text:style-name="P37"><text:span text:style-name="T6">3) <text:s/>Małgorzata Brzęcka<text:tab/><text:tab/>-<text:tab/>członek,</text:span></text:p>
      <text:p text:style-name="P37"><text:span text:style-name="T6">4)<text:tab/>Teresa Olejnik<text:tab/><text:tab/>-<text:tab/>członek,</text:span></text:p>
      <text:p text:style-name="P37"><text:span text:style-name="T6">5)<text:tab/>Maria Bartoszek<text:tab/><text:tab/>-<text:tab/>członek, </text:span></text:p>
      <text:p text:style-name="P37"><text:span text:style-name="T6">6)<text:tab/>Maria <text:tab/>Świadkowska<text:tab/><text:tab/>-<text:tab/>członek.</text:span></text:p>
      <text:p text:style-name="P39"><text:span text:style-name="T6">2. <text:s/>Przedstawiciel Komisji Rewizyjnej Rady Miejskiej – obserwator.</text:span></text:p>
      <text:p text:style-name="P40"><text:span text:style-name="T6">3. <text:s/>Zastępca <text:s/>przewodniczącego <text:s text:c="2"/>komisji <text:s text:c="3"/>przetargowej <text:s text:c="2"/>może <text:s text:c="2"/>wykonywać <text:s/>czynności <text:s/></text:span></text:p>
      <text:p text:style-name="P21"><text:span text:style-name="T6"><text:s text:c="5"/>przewodniczącego <text:s/>komisji.</text:span></text:p>
      <text:p text:style-name="P21"><text:span text:style-name="T6">4. <text:s/>Dla <text:s/>skuteczności <text:s/>działań <text:s/>komisji <text:s/>niezbędne jest, aby komisja działała w składzie co <text:s text:c="8"/></text:span></text:p>
      <text:p text:style-name="P21"><text:span text:style-name="T6"><text:s text:c="5"/>najmniej czterech osób w tym – przewodniczącego komisji. </text:span></text:p>
      <text:p text:style-name="P18"/>
      <text:p text:style-name="P12"><text:span text:style-name="T7">§ 5.</text:span></text:p>
      <text:p text:style-name="P19"/>
      <text:p text:style-name="P21"><text:span text:style-name="T6">Ogłoszenie o przetargu zostanie podane do publicznej wiadomości poprzez zamieszczenie <text:line-break/>w gazecie „Ziemia Kaliska” i stronie internetowej Miasta Kalisza oraz wywieszenie na tablicy ogłoszeń w siedzibie Urzędu Miejskiego. </text:span></text:p>
      <text:p text:style-name="P35"/>
      <text:p text:style-name="P12"><text:span text:style-name="T2">§ 6</text:span><text:span text:style-name="T8">.</text:span></text:p>
      <text:p text:style-name="P16"/>
      <text:list xml:id="list34552147" text:style-name="WW8Num22">
        <text:list-item>
          <text:p text:style-name="P36">Nadzór nad wykonaniem zarządzenia powierza się właściwemu merytorycznie Wiceprezydentowi Miasta Kalisza. </text:p>
        </text:list-item>
        <text:list-item>
          <text:p text:style-name="P38"><text:span text:style-name="T6">Wykonanie zarządzenia powierza się Naczelnikom : Wydziału Gospodarowania Mieniem, <text:line-break/>Wydziału Środowiska Rolnictwa i Gospodarki Komunalnej, Wydziału Finansowego oraz Dyrektorowi Zarządu Dróg Miejskich i Komendantowi Straży Miejskiej Kalisza.</text:span></text:p>
        </text:list-item>
      </text:list>
      <text:p text:style-name="P10"/>
      <text:p text:style-name="P11"><text:span text:style-name="T10">§ 7.</text:span></text:p>
      <text:p text:style-name="P9"/>
      <text:p text:style-name="Text_20_body"><text:span text:style-name="T9">Zarządzenie podlega publikacji w Biuletynie Informacji Publicznej.</text:span></text:p>
      <text:p text:style-name="P6"/>
      <text:p text:style-name="P12"><text:span text:style-name="T8">§ 8.</text:span></text:p>
      <text:p text:style-name="P16"/>
      <text:p text:style-name="P23"><text:span text:style-name="T6">Zarządzenie wchodzi w życie z dniem podpisania.</text:span></text:p>
      <text:p text:style-name="P5"/>
      <text:p text:style-name="P5"/>
      <text:p text:style-name="P24"/>
      <text:p text:style-name="P23"><text:span text:style-name="T3"><text:tab/><text:tab/><text:tab/><text:tab/><text:tab/></text:span><text:span text:style-name="T5"><text:tab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Uzasadnienie</text:p>
      <text:p text:style-name="P8"/>
      <text:p text:style-name="P8"/>
      <text:p text:style-name="P21"><text:span text:style-name="T8">do zarządzenia nr 395/2010 Prezydenta Miasta Kalisza z dnia 24 września 2010 r. <text:line-break/>w sprawie przeznaczenia nieruchomości położonej w Kaliszu, przy ulicy Poznańskiej 189-199, do oddania w dzierżawę, od dnia 28.10.2010 r. do dnia 03.11.2010 r., w formie przetargu ustnego nieograniczonego. </text:span></text:p>
      <text:p text:style-name="P7"/>
      <text:p text:style-name="P7"/>
      <text:p text:style-name="P21"><text:span text:style-name="T6"><text:tab/>Miasto Kalisz jest właścicielem nieruchomości położonej w Kaliszu, przy ulicy Poznańskiej 189-199, <text:s/>oznaczonej w obrębie ewidencyjnym 127 jako działka nr 1/14 o pow. 1.4638 ha, oraz działka nr 1/15 o pow. 0.4123 ha, zapisanej w księdze wieczystej KW <text:line-break/>nr 46459.</text:span></text:p>
      <text:p text:style-name="P21"><text:span text:style-name="T6"><text:tab/>Tradycyjnie w okresie Wszystkich Świętych, <text:s/>począwszy od 2006 roku, na części działki nr 1/14 rozmieszczonych było 30 punktów, na których była prowadzona sprzedaż zniczy i kwiatów.</text:span></text:p>
      <text:p text:style-name="P21"><text:span text:style-name="T6"><text:tab/>W wyniku przeprowadzonych przetargów <text:s/>w latach <text:s/>2006 do 2008 <text:s/>stwierdzono wzrost zainteresowania dzierżawą punktów handlowych. W 2006 r. <text:s/>wydzierżawiono 24 punkty <text:s/>za kwotę – 3.224 zł. netto ( średnia za punkt wynosiła 134,33 zł. ) W 2007r. oddano w dzierżawę 29 punktów za wylicytowaną kwotę - 6.597 zł. netto ( średnia za punkt wynosiła 227,48 zł. ). W 2008 r. wydzierżawiono 26 punktów i uzyskano kwotę 17.010 zł. netto (średnia wynosiła 654,23 zł. ).</text:span></text:p>
      <text:p text:style-name="P21"><text:span text:style-name="T6"><text:tab/>Natomiast w 2009 r. zmniejszyło się zainteresowanie tymi punktami i w dzierżawę oddano 19 punktów za 4.270 zł. netto ( średnia wynosiła 224,74 zł.).</text:span></text:p>
      <text:p text:style-name="P21"><text:span text:style-name="T6"><text:tab/>W roku bieżącym, w związku z organizacją ruchu związanego z obchodami Św. Zmarłych, uzgodniono z Zarządem Dróg Miejskich usytuowanie przed cmentarzem 24 punktów. Sprzedaż zniczy i kwiatów z 10-ciu punktów usytuowanych wzdłuż ulicy Poznańskiej odbywać się będzie od strony wejścia na cmentarz. Punkty o pow. 10,50 m </text:span><text:span text:style-name="T11">2 </text:span><text:span text:style-name="T6">każdy (wym.3,00 m x 3,50 m </text:span><text:span text:style-name="T11">2 </text:span><text:span text:style-name="T6">) wyznaczone będą w IV pasach od nr 1 do nr 24. </text:span></text:p>
      <text:p text:style-name="P21"><text:span text:style-name="T6"><text:tab/>Obecnie złożonych jest 11 wniosków na 32 punkty, w tym kilka wniosków na te same punkty. Przeprowadzony przetarg pozwoli na uzyskanie najwyższego czynszu dzierżawnego za każdy punkt oraz rozstrzygnie o jednolitym i jawnym ich rozdziale. </text:span></text:p>
      <text:p text:style-name="Tekst_20_podstawowy_20_wcity"><text:span text:style-name="T13"><text:tab/>Wobec powyższego, zasadnym jest przeprowadzenie przetargu ustnego nieograniczonego na oddanie w dzierżawę 24 punktów od dnia 28.10. 2010 r. do dnia 03.11.2010 r. w celu prowadzenia sprzedaży zniczy i kwiatów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3"><text:soft-page-break/><text:span text:style-name="T5"><text:tab/> <text:s/><text:tab/><text:tab/><text:tab/><text:tab/><text:tab/><text:tab/><text:tab/><text:tab/>Załącznik do</text:span></text:p>
      <text:p text:style-name="P23"><text:span text:style-name="T5"><text:tab/><text:tab/><text:tab/><text:tab/><text:tab/><text:tab/><text:tab/><text:tab/><text:tab/> zarządzenia Nr 396/2010<text:tab/><text:tab/><text:tab/><text:tab/><text:tab/><text:tab/><text:tab/><text:tab/><text:tab/>Prezydenta Miasta Kalisza</text:span></text:p>
      <text:p text:style-name="P23"><text:span text:style-name="T5"><text:tab/><text:tab/><text:tab/><text:tab/><text:tab/><text:tab/><text:tab/><text:tab/><text:tab/>z dnia 24 września 2010 r.</text:span></text:p>
      <text:p text:style-name="P26"><text:tab/><text:tab/><text:tab/></text:p>
      <text:p text:style-name="P24"/>
      <text:p text:style-name="P14">Regulamin przetargu ustnego nieograniczonego</text:p>
      <text:p text:style-name="P14"/>
      <text:p text:style-name="P21"><text:span text:style-name="T3">na oddanie w dzierżawę, od dnia 28.10.2010 r. do dnia 03.11.2010 r., punktów handlowych wyznaczonych na nieruchomości będącej własnością Miasta Kalisza, położonej w Kaliszu przy ulicy Poznańskiej 189 – 199, stanowiącej część działki nr 1/14 oraz część działki nr 1/15 o łącznej pow. 252 m </text:span><text:span text:style-name="T15">2 </text:span><text:span text:style-name="T3">.</text:span></text:p>
      <text:p text:style-name="P12"><text:span text:style-name="T3">§ 1.</text:span></text:p>
      <text:p text:style-name="P21">Do przygotowania i przeprowadzenia przetargu powołana została komisja Zarządzeniem Prezydenta Miasta Kalisza.</text:p>
      <text:p text:style-name="P12"><text:span text:style-name="T3">§ 2.</text:span></text:p>
      <text:p text:style-name="P21">Przetarg przeprowadza się w formie przetargu ustnego nieograniczonego. Ogłoszenie <text:line-break/>o przetargu będzie wywieszone na tablicy ogłoszeń w siedzibie Urzędu Miejskiego <text:line-break/>w Kaliszu oraz podane do publicznej wiadomości poprzez zamieszczenie ogłoszenia <text:line-break/>w gazecie „Ziemia Kaliska”, a ponadto opublikowane na stronie internetowej Miasta Kalisza pod adresem <text:a xlink:type="simple" xlink:href="http://www.bip.kalisz.pl/"><text:span text:style-name="Internet_20_link">www.bip.kalisz.pl</text:span></text:a>., co najmniej 14 dni przed przetargiem. </text:p>
      <text:p text:style-name="P12"><text:span text:style-name="T3">§ 3.</text:span></text:p>
      <text:p text:style-name="P21"><text:span text:style-name="T5">Przedmiotem przetargu jest oddanie w dzierżawę 24 punktów o łącznej pow. 252 m </text:span><text:span text:style-name="T16">2</text:span><text:span text:style-name="T5"> rozmieszczonych na części działki nr 1/14 i części działki nr 1/15, położonej w Kaliszu przy ulicy Poznańskiej 189-190, przeznaczonych na handel okazjonalny, sprzedaż zniczy <text:line-break/>i kwiatów. <text:s text:c="2"/></text:span></text:p>
      <text:p text:style-name="P12"><text:span text:style-name="T3">§ 4.</text:span></text:p>
      <text:p text:style-name="P21">Punkty o pow. 10,50 m <text:span text:style-name="T14">2 </text:span>każdy, <text:s/>oznaczone na mapie stanowiącej załącznik do niniejszego regulaminu wyznaczone zostaną w następujących pasach: </text:p>
      <text:p text:style-name="P21">1) I pas <text:tab/><text:tab/>-<text:tab/>4 punkty, od nr 1 do nr 4 </text:p>
      <text:p text:style-name="P21">2) II pas <text:tab/><text:tab/>-<text:tab/>7 punktów, od nr 5 do nr 11,</text:p>
      <text:p text:style-name="P21">3) III pas<text:tab/><text:tab/>-<text:tab/>10 punktów, od nr 12 do nr 21,</text:p>
      <text:p text:style-name="P21">4) IV pas <text:tab/><text:tab/>-<text:tab/>3 punkty, od nr 22 do nr 24.</text:p>
      <text:p text:style-name="P21">Sprzedaż zniczy i kwiatów z 10-ciu punktów wyznaczonych wzdłuż ulicy Poznańskiej odbywać się będzie od strony wejścia na cmentarz. </text:p>
      <text:p text:style-name="P14">§ 5.</text:p>
      <text:p text:style-name="P21">Przetarg odbywa <text:s/>się na każdy punkt oddzielnie w kolejności od numeru 1 do numeru 24.</text:p>
      <text:p text:style-name="P14">§ 6.</text:p>
      <text:list xml:id="list34526307" text:style-name="WW8Num20">
        <text:list-item>
          <text:p text:style-name="P29">Cena wywoławcza czynszu dzierżawnego<text:span text:style-name="T5"> brutto - </text:span><text:span text:style-name="T3">za każdy punkt -</text:span><text:span text:style-name="T2"> </text:span><text:span text:style-name="T3">wynosi 200,00 zł.</text:span>.</text:p>
        </text:list-item>
        <text:list-item>
          <text:p text:style-name="P29"><text:span text:style-name="T5">Wadium</text:span><text:span text:style-name="T3"> 70,00 zł. -za każdy punkt – płatne w pieniądzu w zł.</text:span><text:span text:style-name="T2"> </text:span><text:span text:style-name="T3">PLN, </text:span><text:span text:style-name="T17">do dnia 15</text:span><text:span text:style-name="T3"> </text:span><text:span text:style-name="T17">października 2010 r</text:span><text:span text:style-name="T3">., na konto Urzędu <text:s/>Miejskiego w Kaliszu</text:span><text:span text:style-name="T2"> </text:span><text:span text:style-name="T3">BZ WBK SA O/Kalisz <text:s/>Nr rachunku: 41 1090 1128 <text:s/>0000 0000 1201 7217, </text:span><text:span text:style-name="T2">z dopiskiem : „</text:span><text:span text:style-name="T3">przetarg </text:span><text:span text:style-name="T2">ulica</text:span><text:span text:style-name="T3"> Poznańska” lub <text:s/>w kasie Urzędu Miejskiego w Kaliszu, Główny Rynek 20, Ratusz – od poniedziałku do piątku od godz. 7</text:span><text:span text:style-name="T15">30</text:span><text:span text:style-name="T3"> – 14</text:span><text:span text:style-name="T15">30</text:span><text:span text:style-name="T3">.</text:span></text:p>
        </text:list-item>
      </text:list>
      <text:p text:style-name="P14">§ 7.</text:p>
      <text:p text:style-name="P21">Oryginalny dowód wniesienia wadium należy przedłożyć Komisji przetargowej przed otwarciem przetargu. Komisja na dowód tego sporządzi kserokopię dowodu wpłaty wadium.</text:p>
      <text:p text:style-name="P14">§ 8.</text:p>
      <text:list xml:id="list34554013" text:style-name="WW8Num2">
        <text:list-item>
          <text:p text:style-name="P32"><text:soft-page-break/>Osobom, które nie wygrały przetargu wadium zostanie zwrócone nie później niż przed upływem 3 dni od dnia zakończenia, odwołania lub unieważnienia przetargu.</text:p>
        </text:list-item>
        <text:list-item>
          <text:p text:style-name="P30">Wadium wpłacone przez uczestnika, który przetarg wygrał zalicza się na poczet czynszu dzierżawnego.</text:p>
        </text:list-item>
        <text:list-item>
          <text:p text:style-name="P30">Wadium ulega przepadkowi w razie uchylenia się uczestnika, który przetarg wygrał od zawarcia umowy dzierżawy.</text:p>
        </text:list-item>
      </text:list>
      <text:p text:style-name="P14">§ 9.</text:p>
      <text:p text:style-name="P21"><text:span text:style-name="T5">O wysokości postąpienia czynszu dzierżawnego decydują uczestnicy przetargu z tym, że jego wysokość nie może być mniejsza niż 30,00 złotych na każdy punkt. </text:span></text:p>
      <text:p text:style-name="P14">§ 10.</text:p>
      <text:p text:style-name="P21">W przetargu mogą brać udział osoby, które wpłaciły wadium i przedłożyły dowód wpłaty.</text:p>
      <text:p text:style-name="P14">§ 11.</text:p>
      <text:p text:style-name="P21">W przetargu nie mogą uczestniczyć osoby wchodzące w skład komisji przetargowej oraz osoby bliskie, które pozostają z członkami komisji przetargowej w takim stosunku prawnym lub faktycznym, że może budzić to zasady wątpliwości co do bezstronności<text:span text:style-name="T5"> </text:span>komisji przetargowej.</text:p>
      <text:p text:style-name="P14">§ 12.</text:p>
      <text:p text:style-name="P21">Przetarg jest ważny bez względu na liczbę uczestników przetargu, jeżeli przynajmniej jeden uczestnik zaoferował co najmniej jedno postąpienie powyżej ceny wywoławczej czynszu dzierżawnego. </text:p>
      <text:p text:style-name="P14">§ 13.</text:p>
      <text:p text:style-name="P21">Uczestnicy przetargu zgłaszają ustnie kolejne postąpienie ceny, dopóki mimo trzykrotnego wywołania nie ma dalszych postąpień.</text:p>
      <text:p text:style-name="P14">§ 14.</text:p>
      <text:p text:style-name="P21">Po ustaniu zgłaszania postąpień przewodniczący komisji przetargowej wywołuje trzykrotnie ostatnią, najwyższą cenę czynszu dzierżawnego, a następnie ogłasza imię i nazwisko osoby, <text:s/>nazwę firmy, która wygrała przetarg na konkretny punkt.</text:p>
      <text:p text:style-name="P14">§ 15.</text:p>
      <text:p text:style-name="P21">Uczestnik, który podał najwyższą cenę i wygrał przetarg na konkretny punkt zostaje ustalony jako dzierżawca punktu <text:s/>i jest <text:s/>związany wylicytowaną ceną czynszu dzierżawnego za punkt do dnia zawarcia umowy.</text:p>
      <text:p text:style-name="P14">§ 16.</text:p>
      <text:p text:style-name="P21">Termin zapłaty należnej wysokości czynszu dzierżawnego za punkt upływa najpóźniej <text:line-break/>w dniu podpisania umowy dzierżawy. </text:p>
      <text:p text:style-name="P14">§ 17.</text:p>
      <text:p text:style-name="P21">O terminie podpisania umowy dzierżawy osoba ustalona jako dzierżawca zostanie powiadomiona telefonicznie na wskazany wcześniej numer bądź pisemnie.</text:p>
      <text:p text:style-name="P14">§ 18.</text:p>
      <text:p text:style-name="P21">Jeżeli osoba ustalona jako dzierżawca punktu nie stawi się i nie podpisze umowy dzierżawy <text:line-break/>w podanym terminie wolny punkt może być zaproponowany w dzierżawę innej osobie <text:line-break/>w wylicytowanej kwocie czynszu dzierżawnego pomniejszonej o wysokość jednego postąpienia, o którym mowa w zarządzeniu nr …….. Prezydenta Miasta Kalisza z dnia ………………w sprawie przeznaczenia nieruchomości położonej w Kaliszu, przy ulicy Poznańskiej 189-199, do oddania w dzierżawę, w formie przetargu ustnego nieograniczonego. </text:p>
      <text:p text:style-name="P14">§ 19.</text:p>
      <text:p text:style-name="P21">Z przeprowadzonego przetargu sporządza się <text:s/>protokół, który podpisują członkowie komisji.</text:p>
      <text:p text:style-name="P14">§ 20.</text:p>
      <text:p text:style-name="P23">Protokół <text:s/>przetargu <text:s/>stanowi <text:s/>podstawę <text:s/>do <text:s/>zawarcia <text:s/>umowy <text:s/>dzierżawy.</text:p>
      <text:p text:style-name="P14">§ 21.</text:p>
      <text:list xml:id="list34532053" text:style-name="WW8Num7">
        <text:list-item>
          <text:p text:style-name="P31"><text:soft-page-break/>Uczestnik przetargu może wnieść do Prezydenta Miasta Kalisza, w terminie 3 dni, od dnia rozstrzygnięcia przetargu skargę na czynności związane z przeprowadzeniem przetargu, określając jakiego punktu handlowego dotyczy.</text:p>
        </text:list-item>
        <text:list-item>
          <text:p text:style-name="P31">W przypadku wniesienia skargi Prezydent może uznać skargę za zasadną i nakazać<text:span text:style-name="T2"> </text:span>powtórzenie przetargu na określony punkt handlowy, unieważnić przetarg na określony punkt handlowy albo uznać skargę za niezasadną.</text:p>
        </text:list-item>
      </text:list>
      <text:p text:style-name="P14">§ 22.</text:p>
      <text:p text:style-name="P21">Prezydent Miasta Kalisza poda do publicznej wiadomości wywieszając w siedzibie Urzędu Miejskiego w Kaliszu na okres 3 dni informację o wyniku przetargu. </text:p>
      <text:p text:style-name="P21"><text:tab/><text:tab/><text:tab/><text:tab/><text:tab/><text:tab/><text:span text:style-name="T2">§ 23.</text:span></text:p>
      <text:p text:style-name="P21">Prezydent Miasta Kalisza może odwołać lub unieważnić ogłoszony przetarg podając informację o odwołaniu lub unieważnieniu przetargu do publicznej wiadomości. </text:p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ty" style:display-name="Tekst podstawowy wcity" style:family="paragraph">
      <style:paragraph-properties fo:text-align="justify" style:justify-single-word="false" fo:orphans="2" fo:widows="2" style:text-autospace="none"/>
      <style:text-properties style:use-window-font-color="true" style:font-name="Arial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style:text-autospace="none"/>
      <style:text-properties style:font-name="Arial"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6z0" style:family="text">
      <style:text-properties fo:font-weight="bold" style:font-weight-asian="bold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4003;1  Zarządzenie Nr 396/2010 Prezydenta Miasta z 24.09.2010 r.</dc:title>
    <meta:initial-creator>???NOT_EXIST???</meta:initial-creator>
    <meta:creation-date>2010-10-12T10:15:00</meta:creation-date>
    <dc:creator>Mirosław Robak</dc:creator>
    <dc:date>2010-10-12T10:15:00</dc:date>
    <meta:print-date>2010-09-24T11:53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6" meta:paragraph-count="109" meta:word-count="1765" meta:character-count="11527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