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7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5.251cm" fo:margin-right="0cm" fo:text-indent="0cm" style:auto-text-indent="false"/>
    </style:style>
    <style:style style:name="P11" style:family="paragraph" style:parent-style-name="Tekst_20_podstawowy_20_2">
      <style:paragraph-properties fo:text-align="center" style:justify-single-word="false"/>
    </style:style>
    <style:style style:name="P12" style:family="paragraph" style:parent-style-name="Heading_20_3">
      <style:paragraph-properties fo:margin-top="0cm" fo:margin-bottom="0cm"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normal" style:font-weight-asian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395/2009</text:span></text:p>
      <text:p text:style-name="P2">Prezydenta Miasta Kalisza</text:p>
      <text:p text:style-name="P1"><text:span text:style-name="T1">z dnia 7 września 2009r.</text:span></text:p>
      <text:p text:style-name="P4"/>
      <text:p text:style-name="P9">w sprawie powołania komisji przetargowej.</text:p>
      <text:p text:style-name="P4"/>
      <text:p text:style-name="Tekst_20_podstawowy_20_2">Na podstawie art. 21 ust. 1 ustawy z dnia 29 stycznia 2004r. Prawo zamówień publicznych (Dz. U. z 2007r. Nr 223, poz. 1665) oraz § 3 ust. 9 załącznika nr 1 do Zarządzenia Nr 484/2006 Prezydenta Miasta Kalisza z dnia 31 października 2006r. <text:line-break/>w sprawie nadania Procedur postępowań przy udzielaniu zamówień publicznych <text:line-break/>w Urzędzie Miejskim w Kaliszu (z późn. zm.) zarządza się, co następuje:</text:p>
      <text:p text:style-name="P4"/>
      <text:p text:style-name="P1"><text:span text:style-name="T2">§ 1.</text:span></text:p>
      <text:p text:style-name="P5"/>
      <text:h text:style-name="P12" text:outline-level="3"><text:span text:style-name="T4">W postępowaniu o udzielenie zamówienia publicznego prowadzonym w trybie zamówienia z wolnej ręki na</text:span><text:span text:style-name="T5"> </text:span>„<text:span text:style-name="T5">Wykonanie kanalizacji deszczowej na osiedlu Winiary, w ulicach: Kruszwickiej, Legnickiej, Łomżyńskiej, Malborskiej, Nałęczowskiej, Racławickiej, Okrąglickiej, Tęczyńskiej i Nieszawskiej” </text:span><text:span text:style-name="T4">powołuje się Komisję Przetargową do przeprowadzenia negocjacji <text:line-break/>z Wykonawcą oraz oceny spełnienia przez Wykonawcę warunków udziału <text:line-break/>w postępowaniu.</text:span></text:h>
      <text:p text:style-name="P4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6"><text:span text:style-name="T2">1. Przewodniczący Komisji<text:tab/>- Izabela Grześkiewicz </text:span></text:p>
      <text:p text:style-name="P7"><text:span text:style-name="T2"><text:tab/><text:tab/><text:tab/><text:tab/><text:tab/>Główny Specjalista w Wydziale Rozbudowy Miasta <text:line-break/>i Inwestycji </text:span></text:p>
      <text:p text:style-name="P3"><text:span text:style-name="T2">2. Sekretarz Komisji<text:tab/><text:tab/>- Monika Hoffman</text:span></text:p>
      <text:p text:style-name="P10"><text:span text:style-name="T3">Podinspektor w Wydziale Rozbudowy Miasta <text:s text:c="3"/><text:line-break/>i Inwestycji</text:span>.</text:p>
      <text:p text:style-name="P3"><text:span text:style-name="T2">3. Członek Komisji<text:tab/><text:tab/>- Anna Grabowska</text:span></text:p>
      <text:p text:style-name="P10"><text:span text:style-name="T3">Podinspektor w Wydziale Rozbudowy Miasta <text:line-break/>i Inwestycji</text:span>.</text:p>
      <text:p text:style-name="P3"><text:span text:style-name="T2">3. Członek Komisji<text:tab/><text:tab/>- Krzysztof Jagodziński</text:span></text:p>
      <text:p text:style-name="P10"><text:span text:style-name="T3">Główny Specjalista ds. Gospodarki Komunalnej <text:line-break/>w Wydziale Środowiska, Rolnictwa i Gospodarki Komunalnej.</text:span></text:p>
      <text:p text:style-name="Tekst_20_podstawowy_20_2"/>
      <text:p text:style-name="P11">§ 3.</text:p>
      <text:p text:style-name="P11"/>
      <text:p text:style-name="Tekst_20_podstawowy_20_2">Wykonanie zarządzenia powierza się Przewodniczącemu Komisji Przetargowej. </text:p>
      <text:p text:style-name="P4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.501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9-08-27T11:43:00</meta:creation-date>
    <dc:creator>Aleksander Andrzej Góral</dc:creator>
    <dc:date>2009-09-10T10:27:41.51</dc:date>
    <meta:print-date>2008-07-28T11:40:00</meta:print-date>
    <meta:editing-cycles>13</meta:editing-cycles>
    <meta:editing-duration>PT00H10M00S</meta:editing-duration>
    <meta:document-statistic meta:table-count="0" meta:image-count="0" meta:object-count="0" meta:page-count="1" meta:paragraph-count="21" meta:word-count="217" meta:character-count="1567"/>
    <meta:generator>OpenOffice.org/3.1$Win32 OpenOffice.org_project/310m11$Build-9399</meta:generator>
  </office:meta>
</office:document-meta>
</file>