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6" style:family="paragraph" style:parent-style-name="Standard" style:list-style-name="WW8Num32">
      <style:paragraph-properties fo:margin-left="0cm" fo:margin-right="0cm" fo:text-align="justify" style:justify-single-word="false" fo:hyphenation-ladder-count="no-limit" fo:text-indent="-1.27cm" style:auto-text-indent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249cm" fo:margin-right="0cm" fo:text-align="justify" style:justify-single-word="false" fo:hyphenation-ladder-count="no-limit" fo:text-indent="-0.748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text-properties style:font-size-complex="12pt"/>
    </style:style>
    <style:style style:name="P12" style:family="paragraph" style:parent-style-name="Tekst_20_podstawowy_20_2">
      <style:paragraph-properties fo:text-align="justify" style:justify-single-word="false"/>
    </style:style>
    <style:style style:name="P13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14" style:family="paragraph" style:parent-style-name="Tekst_20_podstawowy_20_2">
      <style:paragraph-properties fo:margin-top="0.635cm" fo:margin-bottom="0cm" fo:text-align="justify" style:justify-single-word="false"/>
    </style:style>
    <style:style style:name="P15" style:family="paragraph" style:parent-style-name="Tekst_20_podstawowy_20_2" style:list-style-name="WW8Num27">
      <style:paragraph-properties fo:margin-left="0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style:font-size-complex="12pt"/>
    </style:style>
    <style:style style:name="P16" style:family="paragraph" style:parent-style-name="Tekst_20_podstawowy_20_2" style:list-style-name="WW8Num2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Title">
      <style:paragraph-properties fo:line-height="100%"/>
    </style:style>
    <style:style style:name="P19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20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1" style:family="paragraph" style:parent-style-name="Tekst_20_podstawowy_20_3">
      <style:text-properties fo:font-size="12pt" style:font-size-asian="12pt"/>
    </style:style>
    <style:style style:name="P22" style:family="paragraph" style:parent-style-name="Heading_20_6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ff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rządzenie <text:s/>Nr <text:s/>395/2010</text:span></text:p>
      <text:p text:style-name="P19"><text:span text:style-name="T1">Prezydenta Miasta Kalisza<text:line-break/>z dnia <text:s/>23 <text:s/>września 2010 r.</text:span></text:p>
      <text:p text:style-name="P1"><text:span text:style-name="T2">zmieniające zarządzenie w sprawie zmian w budżecie Kalisza – Miasta na prawach powiatu na 2010 rok.</text:span></text:p>
      <text:p text:style-name="P3"/>
      <text:p text:style-name="P3"/>
      <text:p text:style-name="P3"/>
      <text:p text:style-name="P1"><text:span text:style-name="T3">Na podstawie art. 222 ust. 4 i art. 257 pkt 1 ustawy z dnia 27 sierpnia 2009 r. <text:line-break/>o finansach </text:span><text:span text:style-name="T4">publicznych (Dz. U. Nr 157 poz. 1240 z późn. zm.) i art. 30 ust. 1 ustawy <text:line-break/>z dnia 8 marca 1990 r. o samorządzie gminnym (Dz. U. z 2001 r. Nr 142, poz. 1591 <text:line-break/>z późn. zm.)</text:span><text:span text:style-name="T3"> oraz </text:span><text:span text:style-name="T4">§</text:span><text:span text:style-name="T3"> 20 pkt 4 uchwały Nr XLIII/604/2009 Rady Miejskiej Kalisza z dnia 29 grudnia 2009 r. w sprawie uchwalenia budżetu Kalisza – Miasta na prawach powiatu na 2010 rok (z późn. zm.).</text:span></text:p>
      <text:p text:style-name="P3"/>
      <text:p text:style-name="P21">zarządza się, co następuje:</text:p>
      <text:p text:style-name="P3"/>
      <text:p text:style-name="P3"/>
      <text:p text:style-name="P4">§ 1.</text:p>
      <text:p text:style-name="P4"/>
      <text:p text:style-name="P1"><text:span text:style-name="T3">W zarządzeniu Nr 359/2010 Prezydenta Miasta Kalisza z dnia 31 sierpnia 2010 r. <text:line-break/>w sprawie zmian w budżecie Kalisza – Miasta na prawach powiatu na 2010 rok <text:line-break/>w § 1 pkt 4</text:span></text:p>
      <text:p text:style-name="P12"/>
      <text:p text:style-name="P12">wprowadza się następujące zmiany:</text:p>
      <text:p text:style-name="P12"/>
      <text:list xml:id="list28282207" text:style-name="WW8Num32">
        <text:list-item>
          <text:p text:style-name="P6">Miasto</text:p>
        </text:list-item>
      </text:list>
      <text:p text:style-name="P7"><text:span text:style-name="T3">tiret drugie otrzymuje brzmienie:</text:span></text:p>
      <text:p text:style-name="P7"><text:span text:style-name="T3">„- dotacje celowe otrzymane z budżetu państwa na realizację własnych zadań bieżących gmin (związków gmin) </text:span><text:span text:style-name="T2">/§ 2030/</text:span><text:span text:style-name="T3"> - 655.865 zł”</text:span></text:p>
      <text:p text:style-name="P2"/>
      <text:list xml:id="list28293706" text:continue-numbering="true" text:style-name="WW8Num32">
        <text:list-item>
          <text:p text:style-name="P6">Powiat</text:p>
        </text:list-item>
      </text:list>
      <text:p text:style-name="P8"><text:span text:style-name="T3">wyrazy „</text:span><text:span text:style-name="T2">dz. 754 – Działalność usługowa</text:span><text:span text:style-name="T3">”</text:span></text:p>
      <text:p text:style-name="P8"><text:span text:style-name="T3">zastępuje się wyrazami „</text:span><text:span text:style-name="T2">dz. 754– Bezpieczeństwo publiczne i ochrona przeciwpożarowa</text:span><text:span text:style-name="T3">”</text:span></text:p>
      <text:p text:style-name="P5"/>
      <text:list xml:id="list28288025" text:continue-numbering="true" text:style-name="WW8Num32">
        <text:list-item>
          <text:p text:style-name="P6">Powiat</text:p>
        </text:list-item>
      </text:list>
      <text:p text:style-name="P9"><text:span text:style-name="T3">wyrazy „</text:span><text:span text:style-name="T2">dz. 853 – Pozostałe zadania w zakresie polityki społecznej</text:span><text:span text:style-name="T3">”</text:span></text:p>
      <text:p text:style-name="P9"><text:span text:style-name="T3">zastępuje się wyrazami „</text:span><text:span text:style-name="T2">dz. 852 – Pomoc społeczna</text:span><text:span text:style-name="T3">”.</text:span></text:p>
      <text:p text:style-name="P5"/>
      <text:p text:style-name="P5"/>
      <text:h text:style-name="P22" text:outline-level="6">§ 2.</text:h>
      <text:p text:style-name="P11"/>
      <text:p text:style-name="P11">Zarządzenie podlega publikacji w Biuletynie Informacji Publicznej.</text:p>
      <text:p text:style-name="P12"/>
      <text:p text:style-name="P12"/>
      <text:h text:style-name="P22" text:outline-level="6">§ 3.</text:h>
      <text:p text:style-name="P11"/>
      <text:p text:style-name="Text_20_body"><text:soft-page-break/>Zarządzenie wchodzi w życie z dniem podpisania, z mocą obowiązującą od 31 sierpnia 2010 roku.</text:p>
      <text:p text:style-name="P10">Uzasadnienie</text:p>
      <text:p text:style-name="P18"><text:span text:style-name="T5">do zarządzenia Nr 395/2010 Prezydenta Miasta Kalisza z dnia 23 września 2010 r.<text:line-break/></text:span>zmieniające zarządzenie w sprawie zmian w budżecie Kalisza – Miasta na prawach powiatu na 2010 rok<text:span text:style-name="T5">.</text:span></text:p>
      <text:p text:style-name="P14"><text:span text:style-name="T5">W związku z błędnym określeniem klasyfikacji budżetowej w planie dochodów uzupełnia i zmienia się zapisy w zarządzeniu Nr 359/2010 Prezydenta Miasta Kalisza <text:line-break/>z dnia 31 sierpnia 2010 roku w sprawie zmian w budżecie Kalisza – Miasta na prawach powiatu na 2010 rok w pkt 4 dotyczącym załącznika nr 1 do uchwały budżetowej, tj.: </text:span></text:p>
      <text:list xml:id="list28295968" text:style-name="WW8Num27">
        <text:list-item>
          <text:p text:style-name="P15">w tirecie drugim uzupełnia się zapis o symbol paragrafu <text:s/>- „/§ 2030/”,</text:p>
        </text:list-item>
        <text:list-item>
          <text:p text:style-name="P16"><text:span text:style-name="T5">zapis </text:span>„dz. 754 – Działalność usługowa” zastępuje się zapisem „dz. 754 – Bezpieczeństwo publiczne i ochrona przeciwpożarowa”,</text:p>
        </text:list-item>
        <text:list-item>
          <text:p text:style-name="P16">zapis „dz. 853 – Pozostałe zadania w zakresie polityki społecznej”<text:span text:style-name="T5"> </text:span>zastępuje się zapisem „dz. 852 – Pomoc społeczna”.</text:p>
        </text:list-item>
      </text:list>
      <text:p text:style-name="P13">Pozostałe zapisy zmienianego zarządzenia nie ulegają zmianie.</text:p>
      <text:p text:style-name="P14"><text:span text:style-name="T5">Ponadto w uzasadnieniu do ww. zarządzenia w pozycji dotyczącej wniosku <text:line-break/>nr MOPS.DFK.3014-61/2010 Dyrektora Miejskiego Ośrodka Pomocy Społecznej informuje się, że zwiększenie budżetu powiatu po stronie dochodów i po stronie wydatków w dz. 852 – Pomoc społeczna dotyczy tej samej kwoty, tj. 12.677 zł. </text:span></text:p>
      <text:p text:style-name="P12"><text:span text:style-name="T5">Powyższe zwiększenie budżetu powiatu zostało poprawnie zapisane w zarządzeniu <text:line-break/>Nr 359/2010 Prezydenta Miasta Kalisza z dnia 31 sierpnia 2010 roku w sprawie zmian w budżecie Kalisza – Miasta na prawach powiatu na 2010 r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2" style:family="text">
      <style:text-properties style:font-name="Times New Roman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fo:color="#000000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/>
    </style:style>
    <style:style style:name="WW8Num26z0" style:family="text">
      <style:text-properties style:font-name="Symbol"/>
    </style:style>
    <style:style style:name="WW8Num26z1" style:family="text">
      <style:text-properties fo:color="#000000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Times New Roman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5z0" style:family="text">
      <style:text-properties style:font-name="Symbol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395/2010</dc:title>
    <meta:initial-creator>Urząd Miejski w Kaliszu</meta:initial-creator>
    <meta:creation-date>2010-09-28T08:42:00</meta:creation-date>
    <dc:creator>Ewelina Dudek</dc:creator>
    <dc:date>2010-09-28T08:42:00</dc:date>
    <meta:print-date>2010-09-24T13:40:00</meta:print-date>
    <meta:editing-cycles>2</meta:editing-cycles>
    <meta:editing-duration>PT52113H31M44S</meta:editing-duration>
    <meta:document-statistic meta:table-count="0" meta:image-count="0" meta:object-count="0" meta:page-count="3" meta:paragraph-count="31" meta:word-count="478" meta:character-count="2857"/>
    <meta:generator>OpenOffice.org/3.2$Win32 OpenOffice.org_project/320m12$Build-9483</meta:generator>
  </office:meta>
</office:document-meta>
</file>