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94/2008</text:span></text:p>
      <text:p text:style-name="P2">Prezydenta Miasta Kalisza</text:p>
      <text:p text:style-name="P1"><text:span text:style-name="T2">z dnia 17 września 2008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Budowę oświetlenia ul. Wał Bernardyński (na odcinku od ul. Bażanciej do pętli przy Warszówce) wraz z przebudową napowietrznej linii oświetleniowej ul. Bażanciej w Kaliszu”</text:span> powołuje się Komisję Przetargową do oceny spełnienia przez wykonawców warunków udziału <text:line-break/>w postępowaniu oraz do badania 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Wojciech Stachowiak</text:p>
      <text:p text:style-name="P9">Inspektor w Wydziale Środowiska, Rolnictwa <text:line-break/>i Gospodarki Komunalnej</text:p>
      <text:p text:style-name="Tekst_20_podstawowy_20_2">3. Członek Komisji<text:tab/><text:tab/>- Agnieszka Wojtala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9-19T10:38:00</meta:creation-date>
    <dc:creator>LZalewski</dc:creator>
    <dc:date>2008-09-19T10:38:00</dc:date>
    <meta:print-date>2007-06-19T13:29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17" meta:character-count="1539"/>
  </office:meta>
</office:document-meta>
</file>