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kst_20_podstawowy_20_2">
      <style:paragraph-properties fo:margin-left="0cm" fo:margin-right="0cm" fo:text-indent="1.249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392/2008</text:span></text:p>
      <text:p text:style-name="P2">Prezydenta Miasta Kalisza</text:p>
      <text:p text:style-name="P1"><text:span text:style-name="T1">z dnia 17 września 2008r.</text:span></text:p>
      <text:p text:style-name="P7"/>
      <text:p text:style-name="P7"/>
      <text:p text:style-name="Text_20_body">w sprawie realizacji i dofinansowania zadania w ramach społecznych inicjatyw inwestycyjnych polegającego na budowie parkingów przy ul. Podmiejskiej 28 oraz poszerzeniu drogi osiedlowej w rejonie ul. Podmiejskiej 34 w Kaliszu</text:p>
      <text:p text:style-name="P7"/>
      <text:p text:style-name="P7"/>
      <text:p text:style-name="P7"/>
      <text:p text:style-name="Tekst_20_podstawowy_20_2"><text:tab/>Na podstawie art. 30 ust. 2 pkt. 3 i 4 ustawy z dnia 08 marca 1990r. <text:line-break/>o samorządzie gminnym (Dz.U. z 2001r., Nr 142, poz. 1591 z późń.zm.), zarządza się co następuje:</text:p>
      <text:p text:style-name="P7"/>
      <text:p text:style-name="P7"/>
      <text:p text:style-name="P8">§ 1.</text:p>
      <text:p text:style-name="P8"/>
      <text:p text:style-name="Text_20_body"><text:span text:style-name="T3">Po rozpatrzeniu wniosku Zarządu Spółdzielni „Dobrzec” w Kaliszu, dotyczącego budowy parkingów przy ul. Podmiejskiej 28 oraz poszerzenia drogi osiedlowej <text:line-break/>w rejonie ul. Podmiejskiej 34 w Kaliszu, wyraża się zgodę na zrealizowanie zadania <text:line-break/>i postanawia przeznaczyć na ten cel środki z budżetu Kalisza – Miasta na prawach powiatu w wysokości do 50% szacunkowych kosztów, lecz nie więcej niż</text:span> 24.306,00 zł.</text:p>
      <text:p text:style-name="P7"/>
      <text:p text:style-name="P7"/>
      <text:p text:style-name="P8">§ 2.</text:p>
      <text:p text:style-name="P8"/>
      <text:p text:style-name="Tekst_20_podstawowy_20_2">Wykonanie zadania powierza się Naczelnikowi Wydziału Rozbudowy Miasta <text:line-break/>i Inwestycji oraz Skarbnikowi Miasta Kalisza.</text:p>
      <text:p text:style-name="P7"/>
      <text:p text:style-name="P8"/>
      <text:p text:style-name="P8">§ 3.</text:p>
      <text:p text:style-name="P8"/>
      <text:p text:style-name="P7">Traci moc Zarządzenie Nr 346/2008 Prezydenta Miasta Kalisza z dnia 14.08.2008r.</text:p>
      <text:p text:style-name="P8"/>
      <text:p text:style-name="P8">§ 4.</text:p>
      <text:p text:style-name="P7"/>
      <text:p text:style-name="Tekst_20_podstawowy_20_2">Zarządzenie wchodzi w życie z dniem podpisan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h text:style-name="Heading_20_1" text:outline-level="1">Uzasadnienie </text:h>
      <text:p text:style-name="P1"><text:span text:style-name="T4">do zarządzenia Nr </text:span><text:span text:style-name="T4">392/2008 <text:s/>Prezydenta Miasta Kalisza z dnia17 września 2008r.</text:span></text:p>
      <text:p text:style-name="Text_20_body">w sprawie realizacji i dofinansowania zadania w ramach społecznych inicjatyw inwestycyjnych polegającego na budowie parkingów przy ul. Podmiejskiej 28 oraz poszerzeniu drogi osiedlowej oraz w rejonie ul. Podmiejskiej 34 w Kaliszu</text:p>
      <text:p text:style-name="Text_20_body"/>
      <text:p text:style-name="P7"/>
      <text:p text:style-name="P7"/>
      <text:p text:style-name="P10">Zarząd Spółdzielni „Dobrzec” w Kaliszu zwrócił się do Prezydenta Miasta Kalisza o dofinansowanie zadania pn. „Budowie parkingów przy ul. Podmiejskiej 28 oraz poszerzenie drogi osiedlowej w rejonie ul. Podmiejskiej 34 w Kaliszu”.</text:p>
      <text:p text:style-name="P10">W związku ze zmianą wnioskowanego przez Spółdzielnię Mieszkaniową zakresu wykonania parkingów w rejonie ul. Podmiejskiej (ul. Podmiejska 28 - przy Publicznym Przedszkolu Nr 11 im. „BAJKA” zamiast ul. Podmiejskiej 34) zachodzi konieczność zmiany Zarządzenia. <text:s/></text:p>
      <text:p text:style-name="P10"/>
      <text:p text:style-name="P10">Spółdzielnia wykonała na własny koszt dokumentację projektową oraz kosztorysy zamierzonej inwestycji, co pozwala stwierdzić, że pod względem formalnym zadanie jest gotowe do realizacji.</text:p>
      <text:p text:style-name="P7"/>
      <text:p text:style-name="P7">Zakres rzeczowy:</text:p>
      <text:list text:style-name="WW8Num2">
        <text:list-item>
          <text:p text:style-name="P4"><text:span text:style-name="T5">dokumentacja projektowa <text:s text:c="58"/>- ca <text:s text:c="3"/>4 404,20 zł</text:span></text:p>
        </text:list-item>
        <text:list-item>
          <text:p text:style-name="P4"><text:span text:style-name="T5">roboty budowlane <text:tab/><text:tab/><text:tab/><text:tab/><text:tab/> <text:s text:c="11"/>- ca <text:s/>43 557,07 zł</text:span></text:p>
        </text:list-item>
        <text:list-item>
          <text:p text:style-name="P4"><text:span text:style-name="T5">koszt nadzoru inwestorskiego<text:tab/><text:tab/><text:tab/><text:tab/> <text:s text:c="10"/><text:tab/>- ca <text:s text:c="6"/>650,00 zł</text:span></text:p>
        </text:list-item>
      </text:list>
      <text:p text:style-name="P7"/>
      <text:p text:style-name="P7"/>
      <text:p text:style-name="P3"><text:span text:style-name="T5">Razem <text:tab/><text:tab/><text:tab/><text:tab/><text:tab/><text:tab/><text:tab/><text:tab/>- ca <text:s/>48 612,00 zł.</text:span></text:p>
      <text:p text:style-name="P7">z tego:</text:p>
      <text:p text:style-name="P3"><text:span text:style-name="T5">- 50% budżet Kalisza – Miasta na prawach powiatu<text:tab/><text:tab/><text:tab/>- ca 24.306,00 zł</text:span></text:p>
      <text:p text:style-name="Tekst_20_podstawowy_20_2">- 50% Spółdzielnia Mieszkaniowa „DOBRZEC”<text:tab/><text:tab/><text:tab/>- ca 24.306,00 zł</text:p>
      <text:p text:style-name="P7"/>
      <text:p text:style-name="P7">Kwota stanowiąca dofinansowanie ww. zadania jest zabezpieczona w budżecie Kalisza – Miasta na prawach powiatu.</text:p>
      <text:p text:style-name="P7"/>
      <text:p text:style-name="P7"><text:tab/>W związku z powyższym, zgodnie z dotychczasową praktyką realizacji społecznych inicjatyw inwestycyjnych zasadnym jest podjęcie decyzji o wysokości dofinansowani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9-12T12:00:00</meta:creation-date>
    <dc:creator>Urząd Miejski w Kaliszu</dc:creator>
    <dc:date>2008-09-18T13:11:00</dc:date>
    <meta:print-date>2008-09-15T15:43:00</meta:print-date>
    <meta:editing-cycles>16</meta:editing-cycles>
    <meta:editing-duration>PT4H2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378" meta:character-count="2790"/>
  </office:meta>
</office:document-meta>
</file>