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6" style:family="paragraph" style:parent-style-name="Standard">
      <style:paragraph-properties fo:margin-left="5.251cm" fo:margin-right="0cm" fo:text-indent="0cm" style:auto-text-indent="false"/>
    </style:style>
    <style:style style:name="P7" style:family="paragraph" style:parent-style-name="Standard">
      <style:paragraph-properties fo:margin-left="5.251cm" fo:margin-right="0cm" fo:text-indent="-5.251cm" style:auto-text-indent="false"/>
    </style:style>
    <style:style style:name="P8" style:family="paragraph" style:parent-style-name="Standard">
      <style:paragraph-properties fo:margin-left="5.398cm" fo:margin-right="0cm" fo:text-indent="-5.398cm" style:auto-text-indent="fals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0" style:family="paragraph" style:parent-style-name="Tekst_20_podstawowy_20_2">
      <style:paragraph-properties fo:text-align="center" style:justify-single-word="false"/>
    </style:style>
    <style:style style:name="P11" style:family="paragraph" style:parent-style-name="Tekst_20_podstawowy_20_2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1pt" fo:font-weight="normal" style:font-size-asian="11pt" style:font-weight-asian="normal" style:font-size-complex="11pt"/>
    </style:style>
    <style:style style:name="T4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rządzenie Nr 392/2010</text:span></text:p>
      <text:p text:style-name="P3">Prezydenta Miasta Kalisza</text:p>
      <text:p text:style-name="P2"><text:span text:style-name="T1">z dnia 22 września 2010r.</text:span></text:p>
      <text:p text:style-name="P3">w sprawie powołania komisji przetargowej.</text:p>
      <text:p text:style-name="Tekst_20_podstawowy_20_2">Na podstawie art. 21 ust. 1 ustawy z dnia 29 stycznia 2004r. Prawo zamówień publicznych (Dz. U. z 2010 r. Nr 113, poz. 759 z późn. zm.) oraz § 3 ust. 11 załącznika <text:s/>do zarządzenia <text:line-break/>Nr 340/2010 Prezydenta Miasta Kalisza z dnia 23 sierpnia 2010r. w sprawie wprowadzenia Regulaminu udzielania zamówień publicznych w <text:s/>Urzędzie Miejskim w Kaliszu <text:s/>zarządza się, co następuje:</text:p>
      <text:p text:style-name="P1">§ 1.</text:p>
      <text:p text:style-name="P1"/>
      <text:p text:style-name="Text_20_body"><text:span text:style-name="T2">W postępowaniu o udzielenie zamówienia publicznego prowadzonym w trybie przetargu nieograniczonego na </text:span><text:span text:style-name="T3">„</text:span><text:span text:style-name="T4">Kompleksowe sprzątanie w roku 2011 budynku Urzędu Miejskiego (Ratusz) w Kaliszu ul. Główny Rynek 20”</text:span> <text:span text:style-name="T2">powołuje się Komisję Przetargową do oceny spełnienia przez Wykonawców warunków udziału w postępowaniu oraz do badania i oceny ofert.</text:span></text:p>
      <text:p text:style-name="P1">§ 2.</text:p>
      <text:p text:style-name="P1"/>
      <text:p text:style-name="Tekst_20_podstawowy_20_2">Komisja działać będzie w następującym składzie:</text:p>
      <text:p text:style-name="P5">1) Przewodniczący Komisji<text:tab/>- Małgorzata Wągrocka</text:p>
      <text:p text:style-name="P7"><text:tab/>Z-ca Naczelnika Wydziału Administracyjno - Gospodarczego,</text:p>
      <text:p text:style-name="P5">2) Sekretarz Komisji <text:tab/><text:tab/>- Anna Smykaj</text:p>
      <text:p text:style-name="P6"><text:s/>Inspektor w Wydziale Administracyjno – Gospodarczym,</text:p>
      <text:p text:style-name="Standard">3) Członek Komisji <text:tab/> <text:s text:c="11"/>- Anna Woźniak</text:p>
      <text:p text:style-name="Standard"><text:tab/><text:tab/><text:tab/><text:tab/> <text:s text:c="2"/>Inspektor w Wydziale Kultury i Sztuki, Sportu i Turystyki,</text:p>
      <text:p text:style-name="Standard">4) Członek Komisji <text:tab/> <text:s text:c="11"/>- Anetta Ślepecka</text:p>
      <text:p text:style-name="Standard"><text:tab/><text:tab/><text:tab/><text:tab/> <text:s text:c="2"/>Inspektor w Wydziale Środowiska, Rolnictwa i Gospodarki<text:tab/><text:tab/><text:tab/><text:tab/> <text:s text:c="2"/>Komunalnej,<text:tab/></text:p>
      <text:p text:style-name="P8">5) Członek Komisji <text:s text:c="16"/>- Paweł Strzałka <text:s text:c="2"/></text:p>
      <text:p text:style-name="P8"><text:tab/>Inspektor w Wydziale Administracyjno – Gospodarczym.</text:p>
      <text:p text:style-name="P7"/>
      <text:p text:style-name="P10">§ 3.</text:p>
      <text:p text:style-name="P10"/>
      <text:p text:style-name="Tekst_20_podstawowy_20_2">Wykonanie zarządzenia powierza się Przewodniczącemu Komisji Przetargowej. </text:p>
      <text:p text:style-name="Tekst_20_podstawowy_20_2"/>
      <text:p text:style-name="P1">§ 4.</text:p>
      <text:p text:style-name="P4"/>
      <text:p text:style-name="Tekst_20_podstawowy_20_2">Zarządzenie podlega publikacji w Biuletynie Informacji Publicznej.</text:p>
      <text:p text:style-name="P1"/>
      <text:p text:style-name="P1">§ 5.</text:p>
      <text:p text:style-name="P4"/>
      <text:p text:style-name="P11">Zarządzenie wchodzi w życie z dniem podpisani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392/2010</dc:title>
    <meta:initial-creator>Administrator</meta:initial-creator>
    <meta:creation-date>2010-09-24T09:51:00</meta:creation-date>
    <dc:creator>Mirosław Robak</dc:creator>
    <dc:date>2010-09-24T09:51:00</dc:date>
    <meta:print-date>2010-09-21T15:24:00</meta:print-date>
    <meta:editing-cycles>2</meta:editing-cycles>
    <meta:editing-duration>PT00H05M00S</meta:editing-duration>
    <meta:document-statistic meta:table-count="0" meta:image-count="0" meta:object-count="0" meta:page-count="1" meta:paragraph-count="25" meta:word-count="226" meta:character-count="1616"/>
    <meta:generator>OpenOffice.org/3.2$Win32 OpenOffice.org_project/320m12$Build-9483</meta:generator>
  </office:meta>
</office:document-meta>
</file>