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2pt" style:font-size-asian="12pt"/>
    </style:style>
    <style:style style:name="P2" style:family="paragraph" style:parent-style-name="Heading_20_1">
      <style:text-properties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ize="13pt" fo:font-weight="bold" style:font-size-asian="13pt" style:font-weight-asian="bold"/>
    </style:style>
    <style:style style:name="P11" style:family="paragraph" style:parent-style-name="Standard">
      <style:text-properties fo:font-size="13pt" style:font-size-asian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text-properties style:font-size-complex="12pt"/>
    </style:style>
    <style:style style:name="P15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16" style:family="paragraph" style:parent-style-name="Text_20_body"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2pt" style:font-size-asian="12pt"/>
    </style:style>
    <style:style style:name="T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8">Zarządzenie <text:s/>Nr 391/2008</text:p>
      <text:p text:style-name="P7">Prezydenta Miasta Kalisza</text:p>
      <text:p text:style-name="P9"><text:s/>z dnia 17 września 2008r.</text:p>
      <text:p text:style-name="P10"/>
      <text:p text:style-name="P4">w sprawie nabycia prawa użytkowania wieczystego do nieruchomości położonej<text:line-break/> <text:s text:c="21"/>w <text:s/>Kaliszu przy <text:s/>ul. Jana Długosza. </text:p>
      <text:p text:style-name="P12"/>
      <text:p text:style-name="P12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<text:s/>oraz <text:s/>§ 6 pkt. 2, § 7 ust. 1 lit. a i § 33 uchwały Nr XLII/557/2002 <text:line-break/>Rady Miejskiej Kalisza z dnia 14 lutego 2002 r. w sprawie zasad gospodarowania nieruchomościami gruntowymi stanowiącymi mienie Miasta Kalisza - Miasta na prawach powiatu <text:s/>z późniejszymi zmianami</text:p>
      <text:p text:style-name="P4">zarządza się, <text:s/>co następuje :</text:p>
      <text:p text:style-name="P4"/>
      <text:p text:style-name="P6"><text:span text:style-name="T1">§ 1.</text:span> <text:s/></text:p>
      <text:p text:style-name="P6"/>
      <text:p text:style-name="P12">1.Postanawia się nabyć na rzecz Miasta Kalisza prawo użytkowania wieczystego do <text:line-break/> <text:s text:c="2"/>nieruchomości położonej w Kaliszu <text:s/>przy ul. Jana Długosza, oznaczonej w ewidencji <text:line-break/> <text:s text:c="2"/>gruntów i budynków m. Kalisza jako działka nr 35/7 o powierzchni 209 m<text:span text:style-name="T2">2</text:span>, w obrębie <text:line-break/> <text:s text:c="2"/>geodezyjnym 017 Piskorzewie, zapisanej w księdze wieczystej KZ1A/00045574/9<text:line-break/> <text:s text:c="2"/>od <text:s/>użytkownika wieczystego Młodzieżowej Spółdzielni Mieszkaniowej w Kaliszu za cenę <text:line-break/> <text:s text:c="2"/>9.000,-zł (słownie : dziewięć tysięcy złotych).</text:p>
      <text:p text:style-name="P12">2.Wyraża się zgodę na nieodpłatne przyjęcie na rzecz Miasta Kalisza nakładów znajdujących <text:line-break/> <text:s text:c="2"/>się na nieruchomości opisanej w ust.1.</text:p>
      <text:p text:style-name="P16"><text:s/></text:p>
      <text:p text:style-name="P6"><text:s/><text:span text:style-name="T1">§ 2.</text:span> </text:p>
      <text:p text:style-name="P6"/>
      <text:p text:style-name="P16">Nabywana na rzecz Miasta Kalisza nieruchomość opisana w § 1, stanowi grunt zajęty pod układ komunikacyjny – ul. Jana Długosza.</text:p>
      <text:p text:style-name="P16"/>
      <text:p text:style-name="P3">§ 3.</text:p>
      <text:p text:style-name="P3"/>
      <text:p text:style-name="P12">Koszty sporządzenia aktu notarialnego oraz koszty związane z wpisem w księgach wieczystych ponosi Miasto Kalisz.</text:p>
      <text:p text:style-name="P3"/>
      <text:p text:style-name="P3">§ 4.</text:p>
      <text:p text:style-name="P3"/>
      <text:p text:style-name="Text_20_body"><text:span text:style-name="T4">Wykonanie zarządzenia powierza się Naczelnikowi Wydziału Gospodarowania Mieniem, Dyrektorowi Zarządu Dróg Miejskich w Kaliszu przy udziale Skarbnika Miasta Kalisza. </text:span></text:p>
      <text:p text:style-name="P13"/>
      <text:p text:style-name="P3">§ 5.</text:p>
      <text:p text:style-name="P6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" text:outline-level="1"><text:soft-page-break/></text:h>
      <text:p text:style-name="Standard"/>
      <text:p text:style-name="Standard"/>
      <text:p text:style-name="Standard"/>
      <text:h text:style-name="P2" text:outline-level="1"/>
      <text:h text:style-name="P2" text:outline-level="1">U z a s a d n i e n i e</text:h>
      <text:p text:style-name="P14"/>
      <text:p text:style-name="Standard"/>
      <text:p text:style-name="P4">do Zarządzenia Nr <text:s/>391 Prezydenta Miasta Kalisza z dnia 17 września <text:s/>2008r.</text:p>
      <text:p text:style-name="P4">w sprawie <text:s/>nabycia prawa użytkowania wieczystego do nieruchomości położonej<text:line-break/> <text:s text:c="21"/>w <text:s/>Kaliszu przy <text:s/>ul. Jana Długosza. </text:p>
      <text:p text:style-name="P12"/>
      <text:p text:style-name="P12"/>
      <text:p text:style-name="P12"><text:s/></text:p>
      <text:p text:style-name="P12">Nieruchomość <text:s/>położona w Kaliszu przy ul. Jana Długosza, oznaczona w ewidencji gruntów <text:line-break/>i budynków m. Kalisza jako działka <text:s/>nr 35/7 o powierzchni 209 m<text:span text:style-name="T2">2</text:span>, w obrębie geodezyjnym 017 Piskorzewie, stanowi własność Miasta Kalisza i jest w użytkowaniu wieczystym Młodzieżowej Spółdzielni Mieszkaniowej w Kaliszu.</text:p>
      <text:p text:style-name="P12"/>
      <text:p text:style-name="P12">Wnioskowana działka stanowi pas drogowy <text:s/>ulicy Jana Długosza. – chodnik i część parkingu. <text:s text:c="2"/></text:p>
      <text:p text:style-name="P16"/>
      <text:p text:style-name="Text_20_body"><text:span text:style-name="T4">Cena kupna – sprzedaży prawa użytkowania wieczystego do w/w nieruchomości ustalona została pomiędzy stronami na kwotę 9.000,-zł, co stanowi 43,06 zł za 1m</text:span><text:span text:style-name="T3">2</text:span><text:span text:style-name="T4"> gruntu, <text:line-break/>przy czym wszystkie koszty związane z przedmiotowym nabyciem poniesie Miasto Kalisz.</text:span></text:p>
      <text:p text:style-name="P13"/>
      <text:p text:style-name="P16">Ponadto Uchwałą Walnego Zgromadzenia Młodzieżowej Spółdzielni Mieszkaniowej<text:line-break/>w Kaliszu. wyrażono zgodę na nieodpłatne przekazanie Miastu Kalisz nakładów znajdujących się na działce nr 35/7 w postaci chodnika z kostki brukowej oraz części parkingu, wykonanych ze środków własnych Spółdzielni.</text:p>
      <text:p text:style-name="P16"/>
      <text:p text:style-name="P12">Z przeprowadzonej analizy wynika, że uzgodniona pomiędzy stronami cena gruntu jest kwotą zbliżoną do cen wolnorynkowych kształtujących się na rynku lokalnym. </text:p>
      <text:p text:style-name="P12"/>
      <text:p text:style-name="P12"/>
      <text:p text:style-name="P12">Wobec powyższego zasadne jest nabycie na rzecz Miasta Kalisza prawa użytkowania wieczystego do <text:s/>w/w nieruchomości.</text:p>
      <text:p text:style-name="Standard"><text:s/></text:p>
      <text:p text:style-name="P11"><text:s/></text:p>
      <text:p text:style-name="Standard"><text:s/></text:p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000000"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 fo:font-size="12pt" style:font-size-asian="12pt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Imiona:  </dc:title>
    <meta:initial-creator>wratajczyk</meta:initial-creator>
    <meta:creation-date>2005-05-25T10:26:00</meta:creation-date>
    <dc:creator>e</dc:creator>
    <dc:date>2008-09-19T11:27:00</dc:date>
    <meta:print-date>2007-07-17T10:46:00</meta:print-date>
    <meta:editing-cycles>8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488" meta:character-count="3307"/>
  </office:meta>
</office:document-meta>
</file>