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letter-spacing="0.071cm" fo:font-weight="bold" style:font-size-asian="14pt" style:font-weight-asian="bold" style:font-size-complex="14pt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Text_20_body" style:list-style-name="WW8Num1">
      <style:paragraph-properties fo:line-height="100%"/>
    </style:style>
    <style:style style:name="P10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1" style:family="paragraph" style:parent-style-name="Text_20_body_20_indent">
      <style:paragraph-properties fo:line-height="100%"/>
      <style:text-properties fo:font-size="12pt" style:font-size-asian="12pt" style:font-size-complex="12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_20_indent" style:list-style-name="WW8Num1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1">
      <style:text-properties fo:letter-spacing="0.071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</style:style>
    <style:style style:name="T1" style:family="text">
      <style:text-properties fo:letter-spacing="0.071cm" fo:font-weight="bold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etter-spacing="0.071cm" fo:font-weight="bold" style:font-size-asian="14pt" style:font-weight-asian="bold" style:font-size-complex="14pt"/>
    </style:style>
    <style:style style:name="T4" style:family="text">
      <style:text-properties fo:font-size="14pt" fo:letter-spacing="0.035cm" fo:font-weight="bold" style:font-size-asian="14pt" style:font-weight-asian="bold" style:font-size-complex="14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Zarządzenie Nr 390/2008</text:span></text:h>
      <text:h text:style-name="P16" text:outline-level="1"><text:s/>Prezydenta Miasta Kalisza</text:h>
      <text:p text:style-name="P1"><text:span text:style-name="T2">z dnia 15 września 2008r.</text:span></text:p>
      <text:p text:style-name="P2"/>
      <text:p text:style-name="P2"/>
      <text:p text:style-name="P2"/>
      <text:p text:style-name="P8"><text:span text:style-name="T5">w sprawie wyrażenia zgody na likwidację środków trwałych - dzierżawionych przez Przedsiębiorstwo Energetyki Cieplnej S.A. w Kaliszu.</text:span></text:p>
      <text:p text:style-name="P3"/>
      <text:p text:style-name="P5"><text:span text:style-name="T7">Na podstawie art. 30 ust. 2 pkt. 3 ustawy z dnia 8 marca 1990r. o samorządzie gminnym (Dz. U. z 2001r. Nr 142, poz. 1591 z późn. zm. ) oraz § 2 ust. 1 porozumienia z dnia 29 lipca 1996r. zawartego pomiędzy Miastem Kalisz, a PEC S.A. w Kaliszu dot. zbędnych środków trwałych wchodzących w skład, dzierżawionego przez PEC S.A. w Kaliszu, komunalnego mienia ciepłowniczego zarządza się, co następuje: <text:s text:c="9"/></text:span></text:p>
      <text:p text:style-name="P4"/>
      <text:p text:style-name="P5"><text:span text:style-name="T7"><text:s text:c="19307"/></text:span></text:p>
      <text:p text:style-name="P1"><text:span text:style-name="T7">§ 1.</text:span></text:p>
      <text:p text:style-name="P2"/>
      <text:p text:style-name="P2"/>
      <text:list text:style-name="WW8Num1">
        <text:list-item>
          <text:p text:style-name="P9"><text:span text:style-name="T6">Wyraża się zgodę na likwidację środka trwałego tj. węzła cieplnego dzierżawionego przez Przedsiębiorstwo Energetyki Cieplnej S.A. w Kaliszu. Środek trwały wymieniony w załączniku należy przeznaczyć do likwidacji częściowej.</text:span></text:p>
        </text:list-item>
        <text:list-item>
          <text:p text:style-name="P15">Zrealizowanie zapisów ust.1 spoczywa na Przedsiębiorstwie Energetyki Cieplnej S.A. w Kaliszu.</text:p>
        </text:list-item>
      </text:list>
      <text:p text:style-name="P11"/>
      <text:p text:style-name="P11"/>
      <text:p text:style-name="P13"><text:span text:style-name="T6">§ 2.</text:span></text:p>
      <text:p text:style-name="P11"/>
      <text:p text:style-name="P11"><text:s/></text:p>
      <text:p text:style-name="P12"><text:span text:style-name="T6">Wykonanie zarządzenia powierza się Naczelnikowi Wydziału Środowiska, Rolnictwa <text:s text:c="4"/>i Gospodarki Komunalnej przy udziale Naczelnika Wydziału Gospodarowania Mieniem oraz Skarbnikowi Miasta.</text:span></text:p>
      <text:p text:style-name="P11"/>
      <text:p text:style-name="P11"/>
      <text:p text:style-name="P13"><text:span text:style-name="T6">§ 3.</text:span></text:p>
      <text:p text:style-name="P11"/>
      <text:p text:style-name="P11"/>
      <text:p text:style-name="P14">Zarządzenie wchodzi w życie z dniem podpisania.</text:p>
      <text:p text:style-name="P12"/>
      <text:p text:style-name="P12"/>
      <text:p text:style-name="P12"/>
      <text:p text:style-name="P7">Uzasadnienie</text:p>
      <text:p text:style-name="P1"><text:span text:style-name="T3">do zarządzenia Nr...............</text:span><text:span text:style-name="T4">.Prezydenta </text:span><text:span text:style-name="T3"><text:s/>Miasta Kalisza </text:span></text:p>
      <text:p text:style-name="P1"><text:span text:style-name="T2">z dnia .............................</text:span></text:p>
      <text:p text:style-name="P10"/>
      <text:p text:style-name="P10">w sprawie wyrażenia zgody na likwidację środków trwałych – dzierżawionych przez Przedsiębiorstwo Energetyki Cieplnej S.A. w Kaliszu</text:p>
      <text:p text:style-name="P6"/>
      <text:p text:style-name="Text_20_body_20_indent"><text:span text:style-name="T6">Wymieniony w załączniku do niniejszego zarządzenia w tabeli (wykaz środków trwałych <text:s/>przeznaczonych do likwidacji częściowej)</text:span> <text:span text:style-name="T6">w poz.1 węzeł cieplny został <text:s/>zmodernizowany w 2000r. Po likwidacji w jego miejsce zostanie wybudowany przez PEC SA nowy węzeł dostosowany do aktualnego poboru mocy cieplnej. Po modernizacji wykorzystane zostaną sprawne urządzenia automatyki i opomiarowania. </text:span></text:p>
      <text:p text:style-name="Text_20_body_20_indent"><text:span text:style-name="T6">W węźle tym w 2000r. zmodernizowano układ automatycznej regulacji - węzeł grupy „B”. Pozostałe wyeksploatowane urządzenia (rury, wymienniki) wymagają wymiany. Niezbędne jest także dostosowanie pomieszczenia węzła do wymogów obowiązujących przepisów.</text:span></text:p>
      <text:p text:style-name="Text_20_body_20_indent"><text:span text:style-name="T6">Po przeprowadzonej przez PEC likwidacji częściowej pozostanie węzeł cieplny <text:s/>o wartości księgowej wynoszącej 29.780,70 zł. (jest to wartość wg OT 22/00 – dowartościowanie środka trwałego po modernizacji układu automatycznej regulacji w 2000r.)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751cm" style:auto-text-indent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UCHWAŁA  Nr </dc:title>
    <meta:initial-creator>WIMK</meta:initial-creator>
    <meta:creation-date>2008-09-09T13:28:00</meta:creation-date>
    <dc:date>2008-09-22T15:47:08</dc:date>
    <meta:print-date>2008-07-10T13:33:00</meta:print-dat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302" meta:character-count="21600"/>
  </office:meta>
</office:document-meta>
</file>