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9">
      <style:paragraph-properties fo:text-align="justify" style:justify-single-word="false"/>
    </style:style>
    <style:style style:name="P3" style:family="paragraph" style:parent-style-name="Standard" style:list-style-name="WW8Num20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5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16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WW8Num20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16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fo:background-color="#ff00ff" style:font-size-asian="12pt"/>
    </style:style>
    <style:style style:name="P15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16" style:family="paragraph" style:parent-style-name="Standard">
      <style:paragraph-properties>
        <style:tab-stops>
          <style:tab-stop style:position="-4.501cm"/>
        </style:tab-stops>
      </style:paragraph-properties>
      <style:text-properties fo:color="#ff00ff" fo:font-size="8pt" fo:background-color="#00ffff" style:font-size-asian="8pt" style:font-size-complex="8pt"/>
    </style:style>
    <style:style style:name="P17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color="#ff00ff" fo:font-size="8pt" style:font-size-asian="8pt" style:font-size-complex="8pt"/>
    </style:style>
    <style:style style:name="P18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color="#ff00ff" fo:font-size="12pt" fo:background-color="#ffff00" style:font-size-asian="12pt"/>
    </style:style>
    <style:style style:name="P19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color="#ff00ff" fo:font-size="12pt" fo:background-color="#ff00ff" style:font-size-asian="12pt"/>
    </style:style>
    <style:style style:name="P20" style:family="paragraph" style:parent-style-name="Standard">
      <style:paragraph-properties fo:margin-left="1.251cm" fo:margin-right="0cm" fo:text-indent="0cm" style:auto-text-indent="false"/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</style:style>
    <style:style style:name="P28" style:family="paragraph" style:parent-style-name="Standard">
      <style:paragraph-properties fo:margin-left="1.752cm" fo:margin-right="0cm" fo:text-align="justify" style:justify-single-word="false" fo:text-indent="-0.049cm" style:auto-text-indent="false"/>
    </style:style>
    <style:style style:name="P29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1.752cm" fo:margin-right="0cm" fo:text-align="justify" style:justify-single-word="false" fo:orphans="0" fo:widows="0" fo:hyphenation-ladder-count="no-limit" fo:text-indent="-0.501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background-color="#ff00ff"/>
    </style:style>
    <style:style style:name="P35" style:family="paragraph" style:parent-style-name="Standard">
      <style:paragraph-properties fo:margin-left="0.501cm" fo:margin-right="0cm" fo:text-indent="0cm" style:auto-text-indent="false">
        <style:tab-stops>
          <style:tab-stop style:position="-4.752cm"/>
        </style:tab-stops>
      </style:paragraph-properties>
    </style:style>
    <style:style style:name="P36" style:family="paragraph" style:parent-style-name="Standard">
      <style:paragraph-properties fo:margin-left="0.501cm" fo:margin-right="0cm" fo:text-indent="0cm" style:auto-text-indent="false">
        <style:tab-stops>
          <style:tab-stop style:position="-4.752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margin-left="2cm" fo:margin-right="0cm" fo:text-align="justify" style:justify-single-word="false" fo:orphans="0" fo:widows="0" fo:hyphenation-ladder-count="no-limit" fo:text-indent="-0.568cm" style:auto-text-indent="false">
        <style:tab-stops>
          <style:tab-stop style:position="-4.501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39" style:family="paragraph" style:parent-style-name="Standard" style:list-style-name="WW8Num10">
      <style:paragraph-properties fo:margin-left="0.751cm" fo:margin-right="0cm" fo:text-align="justify" style:justify-single-word="false" fo:orphans="0" fo:widows="0" fo:hyphenation-ladder-count="no-limit" fo:text-indent="0cm" style:auto-text-indent="false">
        <style:tab-stops>
          <style:tab-stop style:position="-4.251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list-style-name="WW8Num10">
      <style:paragraph-properties fo:margin-left="0.751cm" fo:margin-right="0cm" fo:text-align="justify" style:justify-single-word="false" fo:orphans="0" fo:widows="0" fo:hyphenation-ladder-count="no-limit" fo:text-indent="0cm" style:auto-text-indent="false">
        <style:tab-stops>
          <style:tab-stop style:position="-4.2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Standard" style:list-style-name="WW8Num21">
      <style:paragraph-properties fo:margin-left="3cm" fo:margin-right="0cm" fo:text-align="justify" style:justify-single-word="false" fo:orphans="0" fo:widows="0" fo:hyphenation-ladder-count="no-limit" fo:text-indent="0cm" style:auto-text-indent="false">
        <style:tab-stops>
          <style:tab-stop style:position="-4.752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3cm" fo:margin-right="0cm" fo:text-align="justify" style:justify-single-word="false" fo:orphans="0" fo:widows="0" fo:hyphenation-ladder-count="no-limit" fo:text-indent="0cm" style:auto-text-indent="false">
        <style:tab-stops>
          <style:tab-stop style:position="-4.75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WW8Num21">
      <style:paragraph-properties fo:margin-left="3cm" fo:margin-right="0cm" fo:text-align="justify" style:justify-single-word="false" fo:orphans="0" fo:widows="0" fo:hyphenation-ladder-count="no-limit" fo:text-indent="0cm" style:auto-text-indent="false">
        <style:tab-stops>
          <style:tab-stop style:position="-4.75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 style:list-style-name="WW8Num11">
      <style:paragraph-properties fo:margin-left="3.752cm" fo:margin-right="0cm" fo:text-align="justify" style:justify-single-word="false" fo:orphans="0" fo:widows="0" fo:hyphenation-ladder-count="no-limit" fo:text-indent="0cm" style:auto-text-indent="false">
        <style:tab-stops>
          <style:tab-stop style:position="-4.752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49" style:family="paragraph" style:parent-style-name="Standard">
      <style:paragraph-properties fo:margin-left="1.572cm" fo:margin-right="0cm" fo:text-align="justify" style:justify-single-word="false" fo:text-indent="0.633cm" style:auto-text-indent="false"/>
      <style:text-properties fo:font-size="12pt" style:font-size-asian="12pt"/>
    </style:style>
    <style:style style:name="P5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51" style:family="paragraph" style:parent-style-name="Text_20_body">
      <style:text-properties style:font-size-complex="12pt"/>
    </style:style>
    <style:style style:name="P52" style:family="paragraph" style:parent-style-name="Text_20_body" style:list-style-name="WW8Num20">
      <style:text-properties style:font-size-complex="12pt"/>
    </style:style>
    <style:style style:name="P53" style:family="paragraph" style:parent-style-name="Text_20_body" style:list-style-name="WW8Num2"/>
    <style:style style:name="P54" style:family="paragraph" style:parent-style-name="Text_20_body" style:list-style-name="WW8Num23"/>
    <style:style style:name="P55" style:family="paragraph" style:parent-style-name="Text_20_body">
      <style:text-properties fo:font-size="8pt" style:font-size-asian="8pt" style:font-size-complex="8pt"/>
    </style:style>
    <style:style style:name="P56" style:family="paragraph" style:parent-style-name="Text_20_body">
      <style:paragraph-properties fo:margin-left="0cm" fo:margin-right="0cm" fo:text-indent="1.249cm" style:auto-text-indent="false"/>
    </style:style>
    <style:style style:name="P57" style:family="paragraph" style:parent-style-name="Text_20_body">
      <style:paragraph-properties fo:margin-left="0.635cm" fo:margin-right="0cm" fo:text-indent="0.614cm" style:auto-text-indent="false"/>
    </style:style>
    <style:style style:name="P58" style:family="paragraph" style:parent-style-name="Text_20_body">
      <style:paragraph-properties fo:margin-left="1.27cm" fo:margin-right="0cm" fo:text-indent="0.482cm" style:auto-text-indent="false"/>
    </style:style>
    <style:style style:name="P59" style:family="paragraph" style:parent-style-name="Text_20_body">
      <style:paragraph-properties fo:margin-left="1.752cm" fo:margin-right="0cm" fo:text-indent="-0.501cm" style:auto-text-indent="false"/>
      <style:text-properties fo:font-size="10pt" style:font-size-asian="10pt"/>
    </style:style>
    <style:style style:name="P60" style:family="paragraph" style:parent-style-name="Text_20_body">
      <style:paragraph-properties fo:margin-left="0.635cm" fo:margin-right="0cm" fo:text-indent="1.117cm" style:auto-text-indent="false"/>
    </style:style>
    <style:style style:name="P61" style:family="paragraph" style:parent-style-name="Text_20_body">
      <style:paragraph-properties fo:margin-left="0.635cm" fo:margin-right="0cm" fo:text-indent="1.117cm" style:auto-text-indent="false"/>
      <style:text-properties fo:background-color="#ff00ff" style:font-size-complex="12pt"/>
    </style:style>
    <style:style style:name="P62" style:family="paragraph" style:parent-style-name="Text_20_body">
      <style:paragraph-properties fo:margin-left="2cm" fo:margin-right="0cm" fo:text-indent="-0.635cm" style:auto-text-indent="false"/>
    </style:style>
    <style:style style:name="P63" style:family="paragraph" style:parent-style-name="Text_20_body">
      <style:paragraph-properties fo:margin-left="0cm" fo:margin-right="0cm" fo:text-indent="0.635cm" style:auto-text-indent="false"/>
    </style:style>
    <style:style style:name="P64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65" style:family="paragraph" style:parent-style-name="Text_20_body" style:list-style-name="WW8Num22">
      <style:paragraph-properties fo:margin-left="1.501cm" fo:margin-right="0cm" fo:text-indent="-0.75cm" style:auto-text-indent="false">
        <style:tab-stops>
          <style:tab-stop style:position="-4.501cm"/>
        </style:tab-stops>
      </style:paragraph-properties>
    </style:style>
    <style:style style:name="P66" style:family="paragraph" style:parent-style-name="Heading_20_6">
      <style:text-properties fo:font-weight="normal" style:font-weight-asian="normal"/>
    </style:style>
    <style:style style:name="P67" style:family="paragraph" style:parent-style-name="Title">
      <style:paragraph-properties fo:line-height="100%"/>
    </style:style>
    <style:style style:name="P68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69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70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71" style:family="paragraph" style:parent-style-name="Title">
      <style:paragraph-properties fo:margin-top="0.423cm" fo:margin-bottom="0cm" fo:line-height="100%" fo:text-align="justify" style:justify-single-word="false"/>
    </style:style>
    <style:style style:name="P72" style:family="paragraph" style:parent-style-name="Title">
      <style:paragraph-properties fo:margin-top="0.423cm" fo:margin-bottom="0cm" fo:line-height="100%" fo:text-align="justify" style:justify-single-word="false"/>
      <style:text-properties fo:font-weight="normal" style:font-weight-asian="normal"/>
    </style:style>
    <style:style style:name="P73" style:family="paragraph" style:parent-style-name="Title">
      <style:paragraph-properties fo:margin-top="0.635cm" fo:margin-bottom="0cm" fo:line-height="100%" fo:text-align="justify" style:justify-single-word="false"/>
    </style:style>
    <style:style style:name="P74" style:family="paragraph" style:parent-style-name="Title">
      <style:paragraph-properties fo:margin-top="0.635cm" fo:margin-bottom="0cm" fo:line-height="100%" fo:text-align="justify" style:justify-single-word="false"/>
      <style:text-properties fo:color="#ff00ff" fo:font-weight="normal" style:font-weight-asian="normal"/>
    </style:style>
    <style:style style:name="P75" style:family="paragraph" style:parent-style-name="Tekst_20_podstawowy_20_3">
      <style:text-properties fo:font-size="12pt" style:font-size-asian="12pt"/>
    </style:style>
    <style:style style:name="P76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77" style:family="paragraph" style:parent-style-name="Tekst_20_podstawowy_20_2">
      <style:paragraph-properties fo:text-align="justify" style:justify-single-word="false"/>
    </style:style>
    <style:style style:name="P78" style:family="paragraph" style:parent-style-name="Tekst_20_podstawowy_20_2" style:list-style-name="WW8Num16">
      <style:paragraph-properties fo:text-align="justify" style:justify-single-word="false"/>
    </style:style>
    <style:style style:name="P79" style:family="paragraph" style:parent-style-name="Tekst_20_podstawowy_20_2" style:list-style-name="WW8Num5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80" style:family="paragraph" style:parent-style-name="Tekst_20_podstawowy_20_2">
      <style:paragraph-properties fo:text-align="justify" style:justify-single-word="false"/>
      <style:text-properties fo:background-color="#ffff00"/>
    </style:style>
    <style:style style:name="P81" style:family="paragraph" style:parent-style-name="Tekst_20_podstawowy_20_2" style:list-style-name="WW8Num5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82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83" style:family="paragraph" style:parent-style-name="Tekst_20_podstawowy_20_2">
      <style:paragraph-properties fo:text-align="justify" style:justify-single-word="false"/>
      <style:text-properties fo:font-size="8pt" fo:background-color="#00ffff" style:font-size-asian="8pt" style:font-size-complex="8pt"/>
    </style:style>
    <style:style style:name="P84" style:family="paragraph" style:parent-style-name="Tekst_20_podstawowy_20_2">
      <style:paragraph-properties fo:margin-left="1.905cm" fo:margin-right="0cm" fo:text-align="justify" style:justify-single-word="false" fo:text-indent="0cm" style:auto-text-indent="false"/>
    </style:style>
    <style:style style:name="P85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8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87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8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8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90" style:family="paragraph" style:parent-style-name="Tekst_20_podstawowy_20_2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91" style:family="paragraph" style:parent-style-name="Tekst_20_podstawowy_20_2" style:list-style-name="WW8Num5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</style:style>
    <style:style style:name="P92" style:family="paragraph" style:parent-style-name="Tekst_20_podstawowy_20_2" style:list-style-name="WW8Num5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  <style:text-properties style:font-size-complex="12pt"/>
    </style:style>
    <style:style style:name="P93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94" style:family="paragraph" style:parent-style-name="Tekst_20_podstawowy_20_2" style:list-style-name="WW8Num5">
      <style:paragraph-properties fo:margin-left="2.752cm" fo:margin-right="0cm" fo:text-align="justify" style:justify-single-word="false" fo:text-indent="-0.751cm" style:auto-text-indent="false">
        <style:tab-stops>
          <style:tab-stop style:position="-4.752cm"/>
        </style:tab-stops>
      </style:paragraph-properties>
    </style:style>
    <style:style style:name="P95" style:family="paragraph" style:parent-style-name="Tekst_20_podstawowy_20_2">
      <style:paragraph-properties fo:margin-left="2.346cm" fo:margin-right="0cm" fo:text-align="justify" style:justify-single-word="false" fo:text-indent="-1.711cm" style:auto-text-indent="false"/>
    </style:style>
    <style:style style:name="P96" style:family="paragraph" style:parent-style-name="Tekst_20_podstawowy_20_2">
      <style:paragraph-properties fo:margin-left="2.346cm" fo:margin-right="0cm" fo:text-align="justify" style:justify-single-word="false" fo:text-indent="-1.711cm" style:auto-text-indent="false"/>
      <style:text-properties style:font-size-complex="12pt"/>
    </style:style>
    <style:style style:name="P97" style:family="paragraph" style:parent-style-name="Tekst_20_podstawowy_20_2">
      <style:paragraph-properties fo:margin-left="2.346cm" fo:margin-right="0cm" fo:text-align="justify" style:justify-single-word="false" fo:text-indent="-1.711cm" style:auto-text-indent="false"/>
      <style:text-properties fo:color="#ff00ff" style:font-size-complex="12pt"/>
    </style:style>
    <style:style style:name="P98" style:family="paragraph" style:parent-style-name="Tekst_20_podstawowy_20_2">
      <style:paragraph-properties fo:margin-left="3.251cm" fo:margin-right="0cm" fo:text-align="justify" style:justify-single-word="false" fo:text-indent="0cm" style:auto-text-indent="false"/>
      <style:text-properties style:font-size-complex="12pt"/>
    </style:style>
    <style:style style:name="P99" style:family="paragraph" style:parent-style-name="Tekst_20_podstawowy_20_2" style:list-style-name="WW8Num5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</style:style>
    <style:style style:name="P100" style:family="paragraph" style:parent-style-name="Tekst_20_podstawowy_20_2" style:list-style-name="WW8Num1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01" style:family="paragraph" style:parent-style-name="Tekst_20_podstawowy_20_2" style:list-style-name="WW8Num14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P102" style:family="paragraph" style:parent-style-name="Tekst_20_podstawowy_20_2" style:list-style-name="WW8Num1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size-complex="12pt"/>
    </style:style>
    <style:style style:name="P103" style:family="paragraph" style:parent-style-name="Tekst_20_podstawowy_20_2" style:list-style-name="WW8Num14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10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size-complex="12pt"/>
    </style:style>
    <style:style style:name="T11" style:family="text">
      <style:text-properties fo:color="#ff00ff"/>
    </style:style>
    <style:style style:name="T12" style:family="text">
      <style:text-properties fo:color="#ff00ff" fo:font-size="12pt" style:font-size-asian="12pt" style:font-size-complex="12pt"/>
    </style:style>
    <style:style style:name="T13" style:family="text">
      <style:text-properties fo:font-style="italic" style:font-style-asian="italic" style:font-size-complex="12pt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size-complex="12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">Zarządzenie <text:s/>Nr <text:s text:c="3"/>390/2010</text:span></text:p>
      <text:p text:style-name="P69"><text:span text:style-name="T1">Prezydenta <text:s/>Miasta <text:s/>Kalisza<text:line-break/>z dnia 21 września 2010 roku</text:span></text:p>
      <text:p text:style-name="P1"><text:span text:style-name="T3">w sprawie zmian w budżecie Kalisza – Miasta na prawach powiatu na 2010 rok.</text:span></text:p>
      <text:p text:style-name="P8"/>
      <text:p text:style-name="P8"/>
      <text:p text:style-name="P8"/>
      <text:p text:style-name="P1"><text:span text:style-name="T4">Na podstawie art. 222 ust. 4 i art. 257 pkt 1 ustawy z dnia 27 sierpnia 2009 r. <text:line-break/>o finansach </text:span><text:span text:style-name="T5">publicznych (Dz. U. Nr 157 poz. 1240 z późn. zm.) i art. 30 ust. 1 ustawy <text:line-break/>z dnia 8 marca 1990 r. o samorządzie gminnym (Dz. U. z 2001 r. Nr 142, poz. 1591 <text:line-break/>z późn. zm.)</text:span><text:span text:style-name="T4"> oraz </text:span><text:span text:style-name="T5">§</text:span><text:span text:style-name="T4"> 20 pkt 3 uchwały Nr XLIII/604/2009 Rady Miejskiej Kalisza z dnia 29 grudnia 2009 r. w sprawie uchwalenia budżetu Kalisza – Miasta na prawach powiatu na 2010 rok (z późn. zm.).</text:span></text:p>
      <text:p text:style-name="P8"/>
      <text:p text:style-name="P75">zarządza się, co następuje:</text:p>
      <text:p text:style-name="P8"/>
      <text:p text:style-name="P8"/>
      <text:p text:style-name="P12">§ 1.</text:p>
      <text:p text:style-name="P12"/>
      <text:p text:style-name="P1"><text:span text:style-name="T4">W uchwale Nr XLIII/604/2009 Rady Miejskiej Kalisza z dnia 29 grudnia 2009 r. <text:line-break/>w sprawie uchwalenia budżetu Kalisza - Miasta na prawach powiatu na 2010 rok</text:span></text:p>
      <text:p text:style-name="P6">zmienionej:</text:p>
      <text:list xml:id="list28269525" text:style-name="WW8Num9">
        <text:list-item>
          <text:p text:style-name="P2"><text:span text:style-name="T4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2"><text:span text:style-name="T4">zarządzeniem Nr 110/2010 Prezydenta Miasta Kalisza z dnia 19 marca 2010 r. <text:line-break/>w sprawie zmian w budżecie Kalisza – Miasta na prawach powiatu na 2010 rok,</text:span></text:p>
        </text:list-item>
        <text:list-item>
          <text:p text:style-name="P2"><text:span text:style-name="T4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2"><text:span text:style-name="T4">zarządzeniem Nr 124/2010 Prezydenta Miasta Kalisza z dnia 31 marca 2010 r. <text:line-break/>w sprawie zmian w budżecie Kalisza – Miasta na prawach powiatu na 2010 rok,</text:span></text:p>
        </text:list-item>
        <text:list-item>
          <text:p text:style-name="P2"><text:span text:style-name="T4">uchwałą Nr XLVIII/674/2010 Rady Miejskiej Kalisza z dnia 29 kwietnia 2010 r. <text:line-break/>w sprawie zmian w budżecie Kalisza – Miasta na prawach powiatu na 2010 rok,</text:span></text:p>
        </text:list-item>
        <text:list-item>
          <text:p text:style-name="P2"><text:span text:style-name="T4">zarządzeniem Nr 163/2010 Prezydenta Miasta Kalisza z dnia 30 kwietnia 2010 r. <text:line-break/>w sprawie zmian w budżecie Kalisza – Miasta na prawach powiatu na 2010 rok,</text:span></text:p>
        </text:list-item>
        <text:list-item>
          <text:p text:style-name="P2"><text:span text:style-name="T4">zarządzeniem Nr 183/2010 Prezydenta Miasta Kalisza z dnia 19 maja 2010 r. <text:line-break/>w sprawie zmian w budżecie Kalisza – Miasta na prawach powiatu na 2010 rok,</text:span></text:p>
        </text:list-item>
        <text:list-item>
          <text:p text:style-name="P2"><text:span text:style-name="T4">zarządzeniem Nr 186/2010 Prezydenta Miasta Kalisza z dnia 21 maja 2010 r. <text:line-break/>w sprawie zmian w budżecie Kalisza – Miasta na prawach powiatu na 2010 rok,</text:span></text:p>
        </text:list-item>
        <text:list-item>
          <text:p text:style-name="P2"><text:span text:style-name="T4">uchwałą Nr XLIX/690/2010 Rady Miejskiej Kalisza z dnia 27 maja 2010 r. <text:line-break/>w sprawie zmian w budżecie Kalisza – Miasta na prawach powiatu na 2010 rok,</text:span></text:p>
        </text:list-item>
        <text:list-item>
          <text:p text:style-name="P2"><text:span text:style-name="T4">zarządzeniem Nr 196/2010 Prezydenta Miasta Kalisza z dnia 27 maja 2010 r. <text:line-break/>w sprawie zmian w budżecie Kalisza – Miasta na prawach powiatu na 2010 rok,</text:span></text:p>
        </text:list-item>
        <text:list-item>
          <text:p text:style-name="P2"><text:span text:style-name="T4">zarządzeniem Nr 226/2010 Prezydenta Miasta Kalisza z dnia 10 czerwca 2010 r. <text:line-break/>w sprawie zmian w budżecie Kalisza – Miasta na prawach powiatu na 2010 rok,</text:span></text:p>
        </text:list-item>
        <text:list-item>
          <text:p text:style-name="P2"><text:span text:style-name="T4">zarządzeniem Nr 233/2010 Prezydenta Miasta Kalisza z dnia 17 czerwca 2010 r. <text:line-break/>w sprawie zmian w budżecie Kalisza – Miasta na prawach powiatu na 2010 rok,</text:span></text:p>
        </text:list-item>
        <text:list-item>
          <text:p text:style-name="P2"><text:span text:style-name="T4">zarządzeniem Nr 243/2010 Prezydenta Miasta Kalisza z dnia 22 czerwca 2010 r. <text:line-break/>w sprawie zmian w budżecie Kalisza – Miasta na prawach powiatu na 2010 rok,</text:span></text:p>
        </text:list-item>
        <text:list-item>
          <text:p text:style-name="P2"><text:soft-page-break/><text:span text:style-name="T4">uchwałą Nr LI/703/2010 Rady Miejskiej Kalisza z dnia 24 czerwca 2010 r. <text:line-break/>w sprawie zmian w budżecie Kalisza – Miasta na prawach powiatu na 2010 rok,</text:span></text:p>
        </text:list-item>
        <text:list-item>
          <text:p text:style-name="P2"><text:span text:style-name="T4">zarządzeniem Nr 252/2010 Prezydenta Miasta Kalisza z dnia 30 czerwca 2010 r. <text:line-break/>w sprawie zmian w budżecie Kalisza – Miasta na prawach powiatu na 2010 rok,</text:span></text:p>
        </text:list-item>
        <text:list-item>
          <text:p text:style-name="P2"><text:span text:style-name="T4">zarządzeniem Nr 278/2010 Prezydenta Miasta Kalisza z dnia 12 lipca 2010 r. <text:line-break/>w sprawie zmian w budżecie Kalisza – Miasta na prawach powiatu na 2010 rok,</text:span></text:p>
        </text:list-item>
        <text:list-item>
          <text:p text:style-name="P2"><text:span text:style-name="T4">zarządzeniem Nr 303/2010 Prezydenta Miasta Kalisza z dnia 26 lipca 2010 r. <text:line-break/>w sprawie zmian w budżecie Kalisza – Miasta na prawach powiatu na 2010 rok</text:span></text:p>
        </text:list-item>
        <text:list-item>
          <text:p text:style-name="P2"><text:span text:style-name="T4">zarządzeniem Nr 322/2010 Prezydenta Miasta Kalisza z dnia 6 sierpnia 2010 r. <text:line-break/>w sprawie zmian w budżecie Kalisza – Miasta na prawach powiatu na 2010 rok</text:span></text:p>
        </text:list-item>
        <text:list-item>
          <text:p text:style-name="P2"><text:span text:style-name="T4">uchwałą Nr LIII/710/2010 Rady Miejskiej Kalisza z dnia 10 sierpnia 2010 r. <text:line-break/>w sprawie zmian w budżecie Kalisza – Miasta na prawach powiatu na 2010 rok,</text:span></text:p>
        </text:list-item>
        <text:list-item>
          <text:p text:style-name="P2"><text:span text:style-name="T4">zarządzeniem Nr 359/2010 Prezydenta Miasta Kalisza z dnia 31 sierpnia 2010 r. <text:line-break/>w sprawie zmian w budżecie Kalisza – Miasta na prawach powiatu na 2010 rok</text:span></text:p>
        </text:list-item>
        <text:list-item>
          <text:p text:style-name="P2"><text:span text:style-name="T4">uchwałą Nr LIV/720/2010 Rady Miejskiej Kalisza z dnia 2 września 2010 r. w sprawie zmian w budżecie Kalisza – Miasta na prawach powiatu na 2010 rok,</text:span></text:p>
        </text:list-item>
      </text:list>
      <text:p text:style-name="P77"/>
      <text:p text:style-name="P77">wprowadza się następujące zmiany:</text:p>
      <text:p text:style-name="P80"/>
      <text:p text:style-name="P80"/>
      <text:list xml:id="list28262534" text:style-name="WW8Num16">
        <text:list-item>
          <text:p text:style-name="P7">w § 1 uchwały:</text:p>
        </text:list-item>
      </text:list>
      <text:list xml:id="list28270309" text:style-name="WW8Num20">
        <text:list-item>
          <text:p text:style-name="P3"><text:span text:style-name="T6">zwiększa się</text:span><text:span text:style-name="T4"> łączną kwotę dochodów budżetu na 2010 rok o kwotę 58.502 zł</text:span></text:p>
        </text:list-item>
      </text:list>
      <text:p text:style-name="P20"><text:span text:style-name="T5">do wysokości 426.923.133,53 zł,</text:span></text:p>
      <text:p text:style-name="P56">w tym:</text:p>
      <text:p text:style-name="P57"><text:span text:style-name="T8">1) zwiększa się dochody budżetu miasta o kwotę 57.502 zł</text:span></text:p>
      <text:p text:style-name="P58"><text:span text:style-name="T8">do kwoty ogółem 272.811.775,21 zł,</text:span></text:p>
      <text:p text:style-name="P21"><text:span text:style-name="T5">2) zwiększa się dochody budżetu powiatu o kwotę 1.000 zł</text:span></text:p>
      <text:p text:style-name="P28"><text:span text:style-name="T5">do wysokości 154.111.358,32 zł,</text:span></text:p>
      <text:p text:style-name="P58"/>
      <text:list xml:id="list28280905" text:continue-numbering="true" text:style-name="WW8Num20">
        <text:list-item>
          <text:p text:style-name="P52">zwiększa się dochody, o których mowa w ust. 1:</text:p>
        </text:list-item>
      </text:list>
      <text:p text:style-name="P29"><text:span text:style-name="T5">1) zwiększa się dochody bieżące o kwotę 58.502 zł </text:span></text:p>
      <text:p text:style-name="P29"><text:span text:style-name="T5">do wysokości 362.789.236,69 zł,</text:span></text:p>
      <text:p text:style-name="P59"/>
      <text:list xml:id="list28268357" text:continue-numbering="true" text:style-name="WW8Num20">
        <text:list-item>
          <text:p text:style-name="P9">zwiększa się dochody o których mowa w ust. 1:</text:p>
        </text:list-item>
      </text:list>
      <text:p text:style-name="P30"><text:span text:style-name="T5">1) zwiększa się dotacje celowe na realizację zadań z zakresu administracji rządowej i innych zadań zleconych ustawami o kwotę 57.502 zł do wysokości 37.830.733 zł,</text:span></text:p>
      <text:p text:style-name="P31"><text:span text:style-name="T5">3) zwiększa się dochody na realizację zadań wykonywanych w drodze umów lub porozumień między jednostkami samorządu terytorialnego o kwotę 1.000 zł</text:span><text:span text:style-name="T12"> </text:span><text:span text:style-name="T5">do wysokości 2.867.043 zł;</text:span></text:p>
      <text:p text:style-name="P25"/>
      <text:p text:style-name="P14"/>
      <text:list xml:id="list28289652" text:continue-list="list28262534" text:style-name="WW8Num16">
        <text:list-item>
          <text:p text:style-name="P7">w § 2 uchwały:</text:p>
        </text:list-item>
      </text:list>
      <text:list xml:id="list28288578" text:style-name="WW8Num2">
        <text:list-item>
          <text:p text:style-name="P4"><text:span text:style-name="T6">zwiększa się</text:span><text:span text:style-name="T4"> łączną kwotę wydatków budżetu na 2010 rok o kwotę 58.502 zł</text:span></text:p>
        </text:list-item>
      </text:list>
      <text:p text:style-name="P20"><text:span text:style-name="T5">do wysokości 447.311.675,08 zł,</text:span></text:p>
      <text:p text:style-name="P32">w tym:</text:p>
      <text:p text:style-name="P57">1) zwiększa się wydatki budżetu miasta o kwotę 57.502 zł</text:p>
      <text:p text:style-name="P60">do kwoty ogółem 283.316.637,32 zł,</text:p>
      <text:p text:style-name="P57">2) zwiększa się wydatki budżetu powiatu o kwotę 1.000 zł</text:p>
      <text:p text:style-name="P27"><text:span text:style-name="T5">do wysokości 163.995.037,76 zł,</text:span></text:p>
      <text:p text:style-name="P60"><text:soft-page-break/></text:p>
      <text:p text:style-name="P61"/>
      <text:list xml:id="list28278195" text:continue-numbering="true" text:style-name="WW8Num2">
        <text:list-item>
          <text:p text:style-name="P53">zwiększa się wydatki, o których mowa w ust. 1:</text:p>
        </text:list-item>
      </text:list>
      <text:p text:style-name="P62">1) zwiększa się wydatki bieżące o kwotę 58.502 zł do wysokości<text:span text:style-name="T11"> </text:span>334.465.487,05 zł,</text:p>
      <text:p text:style-name="P34"/>
      <text:list xml:id="list28292611" text:continue-numbering="true" text:style-name="WW8Num2">
        <text:list-item>
          <text:p text:style-name="P10">zwiększa się wydatki o których mowa w ust. 1:</text:p>
        </text:list-item>
      </text:list>
      <text:p text:style-name="P62">1) zwiększa się wydatki na realizację zadań zleconych z zakresu administracji rządowej i innych zleconych ustawami o kwotę 57.502 zł do wysokości<text:span text:style-name="T11"> </text:span>37.830.733 zł,</text:p>
      <text:p text:style-name="P37"><text:span text:style-name="T5">3) zwiększa się wydatki na realizację zadań wykonywanych w drodze umów lub porozumień między jednostkami samorządu terytorialnego o kwotę 1.000 zł do wysokości 2.617.043 zł;</text:span></text:p>
      <text:p text:style-name="P84"/>
      <text:p text:style-name="P84"/>
      <text:list xml:id="list28274076" text:continue-list="list28289652" text:style-name="WW8Num16">
        <text:list-item>
          <text:p text:style-name="P78">w § 17 uchwały:</text:p>
        </text:list-item>
      </text:list>
      <text:p text:style-name="P85">1) zmniejsza się rezerwę ogólną o kwotę 140.428 zł do wysokości 456.626 zł,</text:p>
      <text:p text:style-name="P24">w tym:</text:p>
      <text:p text:style-name="P21"><text:span text:style-name="T5">a) budżet miasta o kwotę 139.486 zł do wysokości 312.980 zł,</text:span></text:p>
      <text:p text:style-name="P21"><text:span text:style-name="T5">b) budżet powiatu o kwotę 942 zł do wysokości 143.646 zł,</text:span></text:p>
      <text:p text:style-name="P38"><text:span text:style-name="T5">2) zmniejsza się rezerwy celowe o kwotę 28.949 zł do wysokości 1.282.104 zł, </text:span></text:p>
      <text:p text:style-name="P24">w tym:</text:p>
      <text:p text:style-name="P30"><text:span text:style-name="T5">a) na wypłatę odszkodowań dla właścicieli nieruchomości za nie dostarczenie przez Miasto lokali socjalnych o kwotę 28.949 zł do wysokości 16.378 zł;</text:span></text:p>
      <text:p text:style-name="P77"/>
      <text:p text:style-name="P77"/>
      <text:list xml:id="list28279091" text:continue-numbering="true" text:style-name="WW8Num16">
        <text:list-item>
          <text:p text:style-name="P78">w załączniku nr 1 do uchwały wprowadza się następujące zmiany:</text:p>
        </text:list-item>
      </text:list>
      <text:p text:style-name="P85"><text:span text:style-name="T2">Tytułem zwiększeń – 58.502 zł</text:span></text:p>
      <text:p text:style-name="P63"><text:span text:style-name="T9">Miasto – 57.502 zł</text:span></text:p>
      <text:p text:style-name="P86">dz. 750 – Administracja publiczna – 6.002 zł</text:p>
      <text:p text:style-name="P86">dochody bieżące</text:p>
      <text:list xml:id="list28289715" text:style-name="WW8Num23">
        <text:list-item>
          <text:p text:style-name="P54">dotacje celowe otrzymane z budżetu państwa na realizację zadań bieżących <text:line-break/>z zakresu administracji rządowej oraz innych zadań zleconych gminie (związkom gmin) ustawami /§ 2010/ - 6.002 zł,</text:p>
        </text:list-item>
      </text:list>
      <text:p text:style-name="P86"/>
      <text:p text:style-name="P85"><text:span text:style-name="T8">dz. 852 – Pomoc społeczna – 51.500 zł</text:span></text:p>
      <text:p text:style-name="P86">dochody bieżące</text:p>
      <text:list xml:id="list28263303" text:continue-numbering="true" text:style-name="WW8Num23">
        <text:list-item>
          <text:p text:style-name="P54">dotacje celowe otrzymane z budżetu państwa na realizację zadań bieżących <text:line-break/>z zakresu administracji rządowej oraz innych zadań zleconych gminie (związkom gmin) ustawami /§ 2010/ - 51.500 zł,</text:p>
        </text:list-item>
      </text:list>
      <text:p text:style-name="P87"/>
      <text:p text:style-name="P87"/>
      <text:p text:style-name="P63"><text:span text:style-name="T9">Powiat – 1.000 zł</text:span></text:p>
      <text:p text:style-name="P63">dz. 853 – Pozostałe zadania w zakresie polityki społecznej – 1.000 zł</text:p>
      <text:p text:style-name="P63">dochody bieżące</text:p>
      <text:list xml:id="list28292563" text:style-name="WW8Num22">
        <text:list-item>
          <text:p text:style-name="P65">dotacje celowe otrzymane z powiatu na zadania bieżące realizowane na podstawie porozumień (umów) między jednostkami samorządu terytorialnego <text:line-break/>/§ 2320/ - 1.000 zł;</text:p>
        </text:list-item>
      </text:list>
      <text:p text:style-name="P82"/>
      <text:p text:style-name="P85"/>
      <text:list xml:id="list28295347" text:continue-list="list28279091" text:style-name="WW8Num16">
        <text:list-item>
          <text:p text:style-name="P78"><text:soft-page-break/>w załączniku nr 2 do uchwały wprowadza się następujące zmiany:</text:p>
        </text:list-item>
      </text:list>
      <text:p text:style-name="P85"><text:span text:style-name="T2">Tytułem zwiększeń – 58.502 zł</text:span></text:p>
      <text:p text:style-name="P85"><text:span text:style-name="T10">Miasto – 57.502 zł</text:span></text:p>
      <text:p text:style-name="P85"><text:span text:style-name="T13">zadania z zakresu administracji rządowej i inne zadania zlecone ustawami</text:span></text:p>
      <text:p text:style-name="P86">dz. 750 – Administracja publiczna – 6.002 zł</text:p>
      <text:p text:style-name="P85"><text:span text:style-name="T8">rozdz. 75056 – Spis powszechny i inne – 6.002 zł</text:span></text:p>
      <text:list xml:id="list28272168" text:style-name="WW8Num5">
        <text:list-item>
          <text:p text:style-name="P81">wydatki bieżące – 6.002 zł</text:p>
        </text:list-item>
      </text:list>
      <text:p text:style-name="P90">w tym:</text:p>
      <text:list xml:id="list28281446" text:continue-numbering="true" text:style-name="WW8Num5">
        <text:list-item>
          <text:list>
            <text:list-item>
              <text:p text:style-name="P92">wydatki jednostek budżetowych – 6.002 zł</text:p>
            </text:list-item>
          </text:list>
        </text:list-item>
      </text:list>
      <text:p text:style-name="P93">w tym:</text:p>
      <text:list xml:id="list28278930" text:continue-numbering="true" text:style-name="WW8Num5">
        <text:list-item>
          <text:list>
            <text:list-item>
              <text:p text:style-name="P94"><text:span text:style-name="T8">wynagr. i składki od nich naliczane – 6.002 zł</text:span></text:p>
            </text:list-item>
          </text:list>
        </text:list-item>
      </text:list>
      <text:p text:style-name="P86"/>
      <text:p text:style-name="P85"><text:span text:style-name="T8">dz. 852 – Pomoc społeczna – 51.500 zł</text:span></text:p>
      <text:p text:style-name="P85"><text:span text:style-name="T8">rozdz. 85278 – Usuwanie skutków klęsk żywiołowych – 51.500 zł</text:span></text:p>
      <text:list xml:id="list28286832" text:continue-numbering="true" text:style-name="WW8Num5">
        <text:list-item>
          <text:p text:style-name="P79"><text:span text:style-name="T8">wydatki bieżące – 51.500 zł</text:span></text:p>
        </text:list-item>
      </text:list>
      <text:p text:style-name="P90">w tym:</text:p>
      <text:list xml:id="list28282149" text:continue-numbering="true" text:style-name="WW8Num5">
        <text:list-item>
          <text:list>
            <text:list-item>
              <text:p text:style-name="P91"><text:span text:style-name="T8">świadczenia na rzecz osób fizycznych – 51.500 zł,</text:span></text:p>
            </text:list-item>
          </text:list>
        </text:list-item>
      </text:list>
      <text:p text:style-name="P36"/>
      <text:p text:style-name="P36"/>
      <text:p text:style-name="P85"><text:span text:style-name="T10">Powiat – 1.000 zł</text:span></text:p>
      <text:p text:style-name="P33"><text:span text:style-name="T7">zadania realizowane w drodze umów lub porozumień między jednostkami samorządu terytorialnego </text:span></text:p>
      <text:p text:style-name="P36">dz. 853 – Pozostałe zadania w zakresie polityki społecznej – 1.000 zł</text:p>
      <text:p text:style-name="P35"><text:span text:style-name="T4">rozdz. 85321 – Zespoły do spraw orzekania o niepełnosprawności – 1.000 zł</text:span></text:p>
      <text:list xml:id="list28293582" text:continue-numbering="true" text:style-name="WW8Num5">
        <text:list-item>
          <text:p text:style-name="P79"><text:span text:style-name="T8">wydatki bieżące – 1.000 zł</text:span></text:p>
        </text:list-item>
      </text:list>
      <text:p text:style-name="P90">w tym:</text:p>
      <text:list xml:id="list28284012" text:continue-numbering="true" text:style-name="WW8Num5">
        <text:list-item>
          <text:list>
            <text:list-item>
              <text:p text:style-name="P91"><text:span text:style-name="T8">wydatki jednostek budżetowych – 1.000 zł</text:span></text:p>
            </text:list-item>
          </text:list>
        </text:list-item>
      </text:list>
      <text:p text:style-name="P93">w tym:</text:p>
      <text:list xml:id="list28269815" text:continue-numbering="true" text:style-name="WW8Num5">
        <text:list-item>
          <text:list>
            <text:list-item>
              <text:p text:style-name="P94"><text:span text:style-name="T8">wynagr. i składki od nich naliczane – 1.000 zł,</text:span></text:p>
            </text:list-item>
          </text:list>
        </text:list-item>
      </text:list>
      <text:p text:style-name="P36"/>
      <text:p text:style-name="P36"/>
      <text:p text:style-name="P76">Przeniesienie planowanych wydatków budżetowych:</text:p>
      <text:p text:style-name="P87">Tytułem zmniejszeń:</text:p>
      <text:p text:style-name="P88">Miasto </text:p>
      <text:p text:style-name="P89">zadania własne</text:p>
      <text:p text:style-name="P85"><text:span text:style-name="T8">dz. 750 – Administracja publiczna – 23.000 zł</text:span></text:p>
      <text:p text:style-name="P96">rozdz. 75011 – Urzędy wojewódzkie – 2.000 zł</text:p>
      <text:list xml:id="list28265365" text:continue-numbering="true" text:style-name="WW8Num5">
        <text:list-item>
          <text:p text:style-name="P79"><text:span text:style-name="T8">wydatki bieżące – 2.000 zł</text:span></text:p>
        </text:list-item>
      </text:list>
      <text:p text:style-name="P90">w tym:</text:p>
      <text:list xml:id="list28275372" text:continue-numbering="true" text:style-name="WW8Num5">
        <text:list-item>
          <text:list>
            <text:list-item>
              <text:p text:style-name="P91"><text:span text:style-name="T8">wydatki jednostek budżetowych – 2.000 zł</text:span></text:p>
            </text:list-item>
          </text:list>
        </text:list-item>
      </text:list>
      <text:p text:style-name="P93">w tym:</text:p>
      <text:list xml:id="list28279170" text:continue-numbering="true" text:style-name="WW8Num5">
        <text:list-item>
          <text:list>
            <text:list-item>
              <text:p text:style-name="P94"><text:span text:style-name="T8">wydatki związ. z realizacją ich statutowych zadań – 2.000 zł</text:span></text:p>
            </text:list-item>
          </text:list>
        </text:list-item>
      </text:list>
      <text:p text:style-name="P86">rozdz. 75023 – Urzędy gmin (miast i miast na prawach powiatu) – 21.000 zł</text:p>
      <text:list xml:id="list28275174" text:continue-numbering="true" text:style-name="WW8Num5">
        <text:list-item>
          <text:p text:style-name="P79"><text:span text:style-name="T8">wydatki bieżące – 21.000 zł</text:span></text:p>
        </text:list-item>
      </text:list>
      <text:p text:style-name="P90">w tym:</text:p>
      <text:list xml:id="list28282485" text:continue-numbering="true" text:style-name="WW8Num5">
        <text:list-item>
          <text:list>
            <text:list-item>
              <text:p text:style-name="P91"><text:span text:style-name="T8">wydatki jednostek budżetowych – 21.000 zł</text:span></text:p>
            </text:list-item>
          </text:list>
        </text:list-item>
      </text:list>
      <text:p text:style-name="P93">w tym:</text:p>
      <text:list xml:id="list28271170" text:continue-numbering="true" text:style-name="WW8Num5">
        <text:list-item>
          <text:list>
            <text:list-item>
              <text:p text:style-name="P94"><text:span text:style-name="T8">wydatki związ. z realizacją ich statutowych zadań – 21.000 zł,</text:span></text:p>
            </text:list-item>
          </text:list>
        </text:list-item>
      </text:list>
      <text:p text:style-name="P86"/>
      <text:p text:style-name="P85"><text:span text:style-name="T8">dz. 758 – Różne rozliczenia – 168.435 zł</text:span></text:p>
      <text:p text:style-name="P85"><text:soft-page-break/><text:span text:style-name="T8">rozdz. 75818 – Rezerwy ogólne i celowe – 168.435 zł</text:span></text:p>
      <text:list xml:id="list28267107" text:continue-numbering="true" text:style-name="WW8Num5">
        <text:list-item>
          <text:p text:style-name="P79"><text:span text:style-name="T8">wydatki bieżące – 168.435 zł</text:span></text:p>
        </text:list-item>
      </text:list>
      <text:p text:style-name="P90">w tym:</text:p>
      <text:list xml:id="list28264354" text:continue-numbering="true" text:style-name="WW8Num5">
        <text:list-item>
          <text:list>
            <text:list-item>
              <text:p text:style-name="P91"><text:span text:style-name="T8">wydatki jednostek budżetowych – 168.435 zł</text:span></text:p>
            </text:list-item>
          </text:list>
        </text:list-item>
      </text:list>
      <text:p text:style-name="P93">w tym:</text:p>
      <text:list xml:id="list28294765" text:continue-numbering="true" text:style-name="WW8Num5">
        <text:list-item>
          <text:list>
            <text:list-item>
              <text:p text:style-name="P94"><text:span text:style-name="T8">wydatki związ. z realizacją ich statutowych zadań – 168.435 zł,</text:span></text:p>
            </text:list-item>
          </text:list>
        </text:list-item>
      </text:list>
      <text:p text:style-name="P83"/>
      <text:p text:style-name="P83"/>
      <text:p text:style-name="P85"><text:span text:style-name="T10">Powiat </text:span></text:p>
      <text:p text:style-name="P89">zadania własne</text:p>
      <text:p text:style-name="P85"><text:span text:style-name="T8">dz. 758 – Różne rozliczenia – 942 zł</text:span></text:p>
      <text:p text:style-name="P85"><text:span text:style-name="T8">rozdz. 75818 – Rezerwy ogólne i celowe – 942 zł</text:span></text:p>
      <text:list xml:id="list28287017" text:continue-numbering="true" text:style-name="WW8Num5">
        <text:list-item>
          <text:p text:style-name="P79"><text:span text:style-name="T8">wydatki bieżące – 942 zł</text:span></text:p>
        </text:list-item>
      </text:list>
      <text:p text:style-name="P90">w tym:</text:p>
      <text:list xml:id="list28281744" text:continue-numbering="true" text:style-name="WW8Num5">
        <text:list-item>
          <text:list>
            <text:list-item>
              <text:p text:style-name="P91"><text:span text:style-name="T8">wydatki jednostek budżetowych – 942 zł</text:span></text:p>
            </text:list-item>
          </text:list>
        </text:list-item>
      </text:list>
      <text:p text:style-name="P93">w tym:</text:p>
      <text:list xml:id="list28290744" text:continue-numbering="true" text:style-name="WW8Num5">
        <text:list-item>
          <text:list>
            <text:list-item>
              <text:p text:style-name="P94"><text:span text:style-name="T8">wydatki związ. z realizacją ich statutowych zadań – 942 zł,</text:span></text:p>
            </text:list-item>
          </text:list>
        </text:list-item>
      </text:list>
      <text:p text:style-name="P83"/>
      <text:p text:style-name="P83"/>
      <text:p text:style-name="P87">Tytułem zwiększeń:</text:p>
      <text:p text:style-name="P88">Miasto </text:p>
      <text:p text:style-name="P89">zadania własne</text:p>
      <text:p text:style-name="P96">dz. 700 – Gospodarka mieszkaniowa – 28.949 zł</text:p>
      <text:p text:style-name="P96">rozdz. 70095 – Pozostała działalność – 28.949 zł</text:p>
      <text:list xml:id="list28282780" text:continue-numbering="true" text:style-name="WW8Num5">
        <text:list-item>
          <text:p text:style-name="P79"><text:span text:style-name="T8">wydatki bieżące – 28.949 zł</text:span></text:p>
        </text:list-item>
      </text:list>
      <text:p text:style-name="P90">w tym:</text:p>
      <text:list xml:id="list28270219" text:continue-numbering="true" text:style-name="WW8Num5">
        <text:list-item>
          <text:list>
            <text:list-item>
              <text:p text:style-name="P91"><text:span text:style-name="T8">wydatki jednostek budżetowych – 28.949 zł</text:span></text:p>
            </text:list-item>
          </text:list>
        </text:list-item>
      </text:list>
      <text:p text:style-name="P93">w tym:</text:p>
      <text:list xml:id="list28273373" text:continue-numbering="true" text:style-name="WW8Num5">
        <text:list-item>
          <text:list>
            <text:list-item>
              <text:p text:style-name="P94"><text:span text:style-name="T8">wydatki związ. z realizacją ich statutowych zadań – 28.949 zł,</text:span></text:p>
            </text:list-item>
          </text:list>
        </text:list-item>
      </text:list>
      <text:p text:style-name="P97"/>
      <text:p text:style-name="P95"><text:span text:style-name="T8">dz. 750 – Administracja publiczna – 58.178 zł</text:span></text:p>
      <text:p text:style-name="P96">rozdz. 75023 – Urzędy gmin (miast i miast na prawach powiatu) – 37.178 zł</text:p>
      <text:list xml:id="list28291256" text:continue-numbering="true" text:style-name="WW8Num5">
        <text:list-item>
          <text:p text:style-name="P79"><text:span text:style-name="T8">wydatki bieżące – 37.178 zł</text:span></text:p>
        </text:list-item>
      </text:list>
      <text:p text:style-name="P90">w tym:</text:p>
      <text:list xml:id="list28269605" text:continue-numbering="true" text:style-name="WW8Num5">
        <text:list-item>
          <text:list>
            <text:list-item>
              <text:p text:style-name="P91"><text:span text:style-name="T8">wydatki jednostek budżetowych – 37.178 zł</text:span></text:p>
            </text:list-item>
          </text:list>
        </text:list-item>
      </text:list>
      <text:p text:style-name="P93">w tym:</text:p>
      <text:list xml:id="list28273299" text:continue-numbering="true" text:style-name="WW8Num5">
        <text:list-item>
          <text:list>
            <text:list-item>
              <text:p text:style-name="P94"><text:span text:style-name="T8">wydatki związ. z realizacją ich statutowych zadań – 37.178 zł</text:span></text:p>
            </text:list-item>
          </text:list>
        </text:list-item>
      </text:list>
      <text:p text:style-name="P96">rozdz. 75075 – Promocja jednostek samorządu terytorialnego – 21.000 zł</text:p>
      <text:list xml:id="list28292634" text:continue-numbering="true" text:style-name="WW8Num5">
        <text:list-item>
          <text:p text:style-name="P79"><text:span text:style-name="T8">wydatki bieżące – 21.000 zł</text:span></text:p>
        </text:list-item>
      </text:list>
      <text:p text:style-name="P90">w tym:</text:p>
      <text:list xml:id="list28292166" text:continue-numbering="true" text:style-name="WW8Num5">
        <text:list-item>
          <text:list>
            <text:list-item>
              <text:p text:style-name="P91"><text:span text:style-name="T8">wydatki jednostek budżetowych – 21.000 zł</text:span></text:p>
            </text:list-item>
          </text:list>
        </text:list-item>
      </text:list>
      <text:p text:style-name="P93">w tym:</text:p>
      <text:list xml:id="list28280814" text:continue-numbering="true" text:style-name="WW8Num5">
        <text:list-item>
          <text:list>
            <text:list-item>
              <text:p text:style-name="P94"><text:span text:style-name="T8">wydatki związ. z realizacją ich statutowych zadań – 21.000 zł,</text:span></text:p>
            </text:list-item>
          </text:list>
        </text:list-item>
      </text:list>
      <text:p text:style-name="P96"/>
      <text:p text:style-name="P96">dz. 801 – Oświata i wychowanie – 48.000 zł</text:p>
      <text:p text:style-name="P96">rozdz. 80101 – Szkoły podstawowe – 48.000 zł</text:p>
      <text:list xml:id="list28283169" text:continue-numbering="true" text:style-name="WW8Num5">
        <text:list-item>
          <text:p text:style-name="P79"><text:span text:style-name="T8">wydatki bieżące – 48.000 zł</text:span></text:p>
        </text:list-item>
      </text:list>
      <text:p text:style-name="P90">w tym:</text:p>
      <text:list xml:id="list28269810" text:continue-numbering="true" text:style-name="WW8Num5">
        <text:list-item>
          <text:list>
            <text:list-item>
              <text:p text:style-name="P91"><text:span text:style-name="T8">wydatki jednostek budżetowych – 48.000 zł</text:span></text:p>
            </text:list-item>
          </text:list>
        </text:list-item>
      </text:list>
      <text:p text:style-name="P93">w tym:</text:p>
      <text:list xml:id="list28288877" text:continue-numbering="true" text:style-name="WW8Num5">
        <text:list-item>
          <text:list>
            <text:list-item>
              <text:p text:style-name="P94"><text:span text:style-name="T8">wydatki związ. z realizacją ich statutowych zadań – 48.000 zł,</text:span></text:p>
            </text:list-item>
          </text:list>
        </text:list-item>
      </text:list>
      <text:p text:style-name="P97"><text:soft-page-break/></text:p>
      <text:p text:style-name="P95"><text:span text:style-name="T8">dz. 852 – Pomoc społeczna – 1.308 zł</text:span></text:p>
      <text:p text:style-name="P96">rozdz. 85212 – Świadczenia rodzinne, świadczenia z funduszu alimentacyjnego</text:p>
      <text:p text:style-name="P98">oraz składki na ubezpieczenia emerytalne i rentowe z </text:p>
      <text:p text:style-name="P98">ubezpieczenia społecznego – 1.308 zł</text:p>
      <text:list xml:id="list28266914" text:continue-numbering="true" text:style-name="WW8Num5">
        <text:list-item>
          <text:p text:style-name="P79"><text:span text:style-name="T8">wydatki bieżące – 1.308 zł</text:span></text:p>
        </text:list-item>
      </text:list>
      <text:p text:style-name="P90">w tym:</text:p>
      <text:list xml:id="list28294083" text:continue-numbering="true" text:style-name="WW8Num5">
        <text:list-item>
          <text:list>
            <text:list-item>
              <text:p text:style-name="P91"><text:span text:style-name="T8">wydatki jednostek budżetowych – 1.308 zł</text:span></text:p>
            </text:list-item>
          </text:list>
        </text:list-item>
      </text:list>
      <text:p text:style-name="P93">w tym:</text:p>
      <text:list xml:id="list28275220" text:continue-numbering="true" text:style-name="WW8Num5">
        <text:list-item>
          <text:list>
            <text:list-item>
              <text:p text:style-name="P94"><text:span text:style-name="T8">wydatki związ. z realizacją ich statutowych zadań – 1.308 zł,</text:span></text:p>
            </text:list-item>
          </text:list>
        </text:list-item>
      </text:list>
      <text:p text:style-name="P97"/>
      <text:p text:style-name="P96">dz. 853 – Pozostałe zadania w zakresie polityki społecznej – 55.000 zł</text:p>
      <text:p text:style-name="P95"><text:span text:style-name="T8">rozdz. 85305 – Żłobki – 55.000 zł</text:span></text:p>
      <text:list xml:id="list28288055" text:continue-numbering="true" text:style-name="WW8Num5">
        <text:list-item>
          <text:p text:style-name="P79"><text:span text:style-name="T8">wydatki bieżące – 55.000 zł</text:span></text:p>
        </text:list-item>
      </text:list>
      <text:p text:style-name="P90">w tym:</text:p>
      <text:list xml:id="list28292345" text:continue-numbering="true" text:style-name="WW8Num5">
        <text:list-item>
          <text:list>
            <text:list-item>
              <text:p text:style-name="P91"><text:span text:style-name="T8">wydatki jednostek budżetowych – 55.000 zł</text:span></text:p>
            </text:list-item>
          </text:list>
        </text:list-item>
      </text:list>
      <text:p text:style-name="P93">w tym:</text:p>
      <text:list xml:id="list28269027" text:continue-numbering="true" text:style-name="WW8Num5">
        <text:list-item>
          <text:list>
            <text:list-item>
              <text:p text:style-name="P94"><text:span text:style-name="T8">wydatki związ. z realizacją ich statutowych zadań – 55.000 zł,</text:span></text:p>
            </text:list-item>
          </text:list>
        </text:list-item>
      </text:list>
      <text:p text:style-name="P16"/>
      <text:p text:style-name="P16"/>
      <text:p text:style-name="P85"><text:span text:style-name="T10">Powiat </text:span></text:p>
      <text:p text:style-name="P89">zadania własne</text:p>
      <text:p text:style-name="P85"><text:span text:style-name="T8">dz. 750 – Administracja publiczna – 942 zł</text:span></text:p>
      <text:p text:style-name="P85"><text:span text:style-name="T8">rozdz. 75020 – Starostwa powiatowe – 942 zł</text:span></text:p>
      <text:list xml:id="list28295059" text:continue-numbering="true" text:style-name="WW8Num5">
        <text:list-item>
          <text:p text:style-name="P79"><text:span text:style-name="T8">wydatki bieżące – 942 zł</text:span></text:p>
        </text:list-item>
      </text:list>
      <text:p text:style-name="P90">w tym:</text:p>
      <text:list xml:id="list28263293" text:continue-numbering="true" text:style-name="WW8Num5">
        <text:list-item>
          <text:list>
            <text:list-item>
              <text:p text:style-name="P91"><text:span text:style-name="T8">wydatki jednostek budżetowych – 942 zł</text:span></text:p>
            </text:list-item>
          </text:list>
        </text:list-item>
      </text:list>
      <text:p text:style-name="P93">w tym:</text:p>
      <text:list xml:id="list28295740" text:continue-numbering="true" text:style-name="WW8Num5">
        <text:list-item>
          <text:list>
            <text:list-item>
              <text:p text:style-name="P94"><text:span text:style-name="T8">wydatki związ. z realizacją ich statutowych zadań – 942 zł;</text:span></text:p>
            </text:list-item>
          </text:list>
        </text:list-item>
      </text:list>
      <text:p text:style-name="P16"/>
      <text:p text:style-name="P17"/>
      <text:list xml:id="list28273209" text:continue-list="list28295347" text:style-name="WW8Num16">
        <text:list-item>
          <text:p text:style-name="P78">w załączniku nr 3 do uchwały wprowadza się następujące zmiany:</text:p>
        </text:list-item>
      </text:list>
      <text:p text:style-name="P87">Tytułem zwiększeń:</text:p>
      <text:p text:style-name="P64">Miasto</text:p>
      <text:p text:style-name="P63">dz. 750, rozdz. 75056 – Spis powszechny i inne,</text:p>
      <text:list xml:id="list28277213" text:style-name="WW8Num10">
        <text:list-item>
          <text:p text:style-name="P40">dotacje ogółem o kwotę 6.002 zł</text:p>
        </text:list-item>
        <text:list-item>
          <text:p text:style-name="P40">wydatki ogółem o kwotę 6.002 zł</text:p>
        </text:list-item>
      </text:list>
      <text:p text:style-name="P24">w tym:</text:p>
      <text:p text:style-name="P26">wydatki bieżące o kwotę 6.002 zł</text:p>
      <text:p text:style-name="P43">w tym:</text:p>
      <text:list xml:id="list28283063" text:style-name="WW8Num21">
        <text:list-item>
          <text:p text:style-name="P46">wydatki jednostek budżetowych o kwotę 6.002 zł</text:p>
        </text:list-item>
      </text:list>
      <text:p text:style-name="P45">w tym:</text:p>
      <text:list xml:id="list28271017" text:style-name="WW8Num11">
        <text:list-item>
          <text:p text:style-name="P47"><text:span text:style-name="T5">wynagr. i składki od nich naliczane o kwotę 6.002 zł</text:span></text:p>
        </text:list-item>
      </text:list>
      <text:p text:style-name="P63"/>
      <text:p text:style-name="P63">dz. 852, rozdz. 85278 – Usuwanie skutków klęsk żywiołowych,</text:p>
      <text:list xml:id="list28277383" text:continue-list="list28295740" text:style-name="WW8Num5">
        <text:list-item>
          <text:p text:style-name="P5"><text:span text:style-name="T4">dotacje ogółem o kwotę 51.500 zł</text:span></text:p>
        </text:list-item>
        <text:list-item>
          <text:p text:style-name="P5"><text:span text:style-name="T4">wydatki ogółem o kwotę 51.500 zł</text:span></text:p>
        </text:list-item>
      </text:list>
      <text:p text:style-name="P23">w tym:</text:p>
      <text:p text:style-name="P48"><text:span text:style-name="T4">wydatki bieżące – 51.500 zł</text:span></text:p>
      <text:p text:style-name="P49">w tym:</text:p>
      <text:list xml:id="list28283385" text:continue-numbering="true" text:style-name="WW8Num5">
        <text:list-item>
          <text:list>
            <text:list-item>
              <text:list>
                <text:list-item>
                  <text:p text:style-name="P99"><text:span text:style-name="T8">świadczenia na rzecz osób fizycznych – 51.500 zł;</text:span></text:p>
                </text:list-item>
              </text:list>
            </text:list-item>
          </text:list>
        </text:list-item>
      </text:list>
      <text:p text:style-name="P18"><text:soft-page-break/></text:p>
      <text:p text:style-name="P19"/>
      <text:list xml:id="list28282624" text:continue-list="list28273209" text:style-name="WW8Num16">
        <text:list-item>
          <text:p text:style-name="P11">w załączniku Nr 5 do uchwały wprowadza się następujące zmiany:</text:p>
        </text:list-item>
      </text:list>
      <text:p text:style-name="P41">Tytułem zwiększeń: </text:p>
      <text:p text:style-name="P42">Powiat</text:p>
      <text:p text:style-name="P38"><text:span text:style-name="T5">dz. 853, rozdz. 85321 – Zespoły do spraw orzekania o niepełnosprawności,</text:span></text:p>
      <text:list xml:id="list28293258" text:continue-list="list28277213" text:style-name="WW8Num10">
        <text:list-item>
          <text:p text:style-name="P39"><text:span text:style-name="T5">dochody ogółem o kwotę 1.000 zł</text:span></text:p>
        </text:list-item>
        <text:list-item>
          <text:p text:style-name="P39"><text:span text:style-name="T5">wydatki ogółem o kwotę 1.000 zł</text:span></text:p>
        </text:list-item>
      </text:list>
      <text:p text:style-name="P24">w tym:</text:p>
      <text:p text:style-name="P22"><text:span text:style-name="T5">wydatki bieżące o kwotę 1.000 zł</text:span></text:p>
      <text:p text:style-name="P43">w tym:</text:p>
      <text:list xml:id="list28269052" text:continue-list="list28283063" text:style-name="WW8Num21">
        <text:list-item>
          <text:p text:style-name="P44"><text:span text:style-name="T5">wydatki jednostek budżetowych o kwotę 1.000 zł</text:span></text:p>
        </text:list-item>
      </text:list>
      <text:p text:style-name="P45">w tym:</text:p>
      <text:list xml:id="list28269472" text:continue-list="list28271017" text:style-name="WW8Num11">
        <text:list-item>
          <text:p text:style-name="P47"><text:span text:style-name="T5">wynagr. i składki od nich naliczane o kwotę 1.000 zł;</text:span></text:p>
        </text:list-item>
      </text:list>
      <text:p text:style-name="P15"/>
      <text:p text:style-name="P13"/>
      <text:h text:style-name="P66" text:outline-level="6">§ 2.</text:h>
      <text:p text:style-name="P55"/>
      <text:p text:style-name="P51">Zarządzenie podlega publikacji w Biuletynie Informacji Publicznej.</text:p>
      <text:p text:style-name="P77"/>
      <text:p text:style-name="P77"/>
      <text:h text:style-name="P66" text:outline-level="6">§ 3.</text:h>
      <text:p text:style-name="P55"/>
      <text:p text:style-name="Text_20_body">Zarządzenie wchodzi w życie z dniem podpisania.</text:p>
      <text:p text:style-name="P50">Uzasadnienie</text:p>
      <text:p text:style-name="P67"><text:span text:style-name="T14">do zarządzenia Nr 390/2010 Prezydenta Miasta Kalisza z dnia <text:s/>21 <text:s/>września 2010 r.<text:line-break/>w sprawie zmian w budżecie Kalisza – Miasta na prawach powiatu na 2010 rok.</text:span></text:p>
      <text:p text:style-name="P71"><text:span text:style-name="T15">Stosownie do pisma nr FB.I-3.3011-242/10 Wojewody Wielkopolskiego zwiększa się budżet miasta po stronie dochodów w dz. 852 – Pomoc społeczna, dotacje celowe otrzymane z budżetu państwa na realizację zadań bieżących z zakresu administracji rządowej oraz innych zadań zleconych gminie (związkom gmin) ustawami /§ 2010/ o kwotę 51.500 zł i po stronie wydatków w dz. 852 – Pomoc społeczna, rozdz. 85278 – Usuwanie skutków klęsk żywiołowych o kwotę 51.500 zł z przeznaczeniem na wypłatę zasiłków celowych dla osób i rodzin z województwa wielkopolskiego, poszkodowanych w wyniku powodzi, która wystąpiła w maju 2010 roku. </text:span></text:p>
      <text:p text:style-name="P68">Powyższe środki pochodzą z rezerwy celowej zaplanowanej w ustawie budżetowej <text:line-break/>na 2010 rok.</text:p>
      <text:p text:style-name="P73"><text:span text:style-name="T16">Na podstawie wniosku nr PZ.3020/10 Przewodniczącego Powiatowego Zespołu ds. Orzekania o Niepełnosprawności dokonuje się </text:span><text:span text:style-name="T15">zwiększenia w budżecie powiatu po stronie dochodów w dz. 853 – Pozostałe zadania w zakresie polityki społecznej, dotacje celowe otrzymane z powiatu na zadania bieżące realizowane na postawie porozumień (umów) między jednostkami samorządu terytorialnego /§ 2320/ o kwotę 1.000 zł i po stronie wydatków w dz. 853 – Pozostałe zadania w zakresie polityki społecznej; rozdz. 85321 – Zespoły do spraw orzekania o niepełnosprawności o kwotę 1.000 zł z przeznaczeniem na umowy zlecenia zawierane z członkami składu orzekającego. </text:span></text:p>
      <text:p text:style-name="P68">Powyższe zmiany związane są z podpisaniem aneksu do porozumienia z Powiatem Kaliskim. </text:p>
      <text:p text:style-name="P71"><text:span text:style-name="T15">Na podstawie pisma nr PK-CBS-OL-45-PSR/199/2010 Prezesa Głównego Urzędu Statystycznego zwiększa się budżet miasta po stronie dochodów w dz. 750 – Administracja publiczna, dotacje celowe otrzymane z budżetu państwa na realizację zadań bieżących z zakresu administracji rządowej oraz innych zadań zleconych gminie (związkom gmin) ustawami /§ 2010/ o kwotę 6.002 zł i po stronie wydatków w dz. 750 – Administracja publiczna, rozdz. 75056 – Spis powszechny i inne o kwotę 6.002 zł z przeznaczeniem na realizację zadań zleconych gminie z zakresu administracji rządowej określonych w art. 15 ust. 1 pkt 2 lit. a ustawy z dnia 17 lipca 2009 roku o powszechnym spisie rolnym w 2010 roku (Dz.U. Nr 126 poz. 1040) polegających na aktualizacji wykazów gospodarstw rolnych.</text:span></text:p>
      <text:p text:style-name="P71"><text:span text:style-name="T15">Na podstawie wniosku nr WSSM.3014-17/10 Naczelnika Wydziału Spraw Społecznych i Mieszkaniowych dokonuje się zmiany w planie wydatków bieżących w budżecie miasta:</text:span></text:p>
      <text:list xml:id="list28281805" text:style-name="WW8Num14">
        <text:list-item>
          <text:p text:style-name="P102">zmniejsza się rezerwę celową na wypłatę odszkodowań dla właścicieli nieruchomości za nie dostarczenie przez Miasto lokali socjalnych w dz. 758 – Różne rozliczenia, rozdz. 75818 – Rezerwy ogólne i celowe o kwotę 24.894 zł,</text:p>
        </text:list-item>
        <text:list-item>
          <text:p text:style-name="P101">zwiększa się plan wydatków bieżących w dz. 700 – Gospodarka mieszkaniowa, rozdz. 70095 – Pozostała działalność o kwotę 24.894 zł z przeznaczeniem <text:line-break/>na <text:span text:style-name="T8">wypłatę odszkodowania na rzecz osób fizycznych za niedostarczenie lokalu socjalnego wraz z odsetkami (wyrok sądu – sygn. akt.IC 279/10) oraz na rzecz PKP Poznań (sygn. akt IC 516/08). </text:span></text:p>
        </text:list-item>
      </text:list>
      <text:p text:style-name="P71"><text:soft-page-break/><text:span text:style-name="T15">Na podstawie wniosku nr WSSM.3014-20/10 Naczelnika Wydziału Spraw Społecznych i Mieszkaniowych dokonuje się zmiany w planie wydatków bieżących w budżecie miasta:</text:span></text:p>
      <text:list xml:id="list28288056" text:continue-numbering="true" text:style-name="WW8Num14">
        <text:list-item>
          <text:p text:style-name="P100"><text:span text:style-name="T8">zmniejsza się rezerwę celową na wypłatę odszkodowań dla właścicieli nieruchomości za nie dostarczenie przez Miasto lokali socjalnych w dz. 758 – Różne rozliczenia, rozdz. 75818 – Rezerwy ogólne i celowe o kwotę 4.055 zł,</text:span></text:p>
        </text:list-item>
        <text:list-item>
          <text:p text:style-name="P101">zwiększa się plan wydatków bieżących w dz. 700 – Gospodarka mieszkaniowa, rozdz. 70095 – Pozostała działalność o kwotę 4.055 zł z przeznaczeniem <text:line-break/>na <text:span text:style-name="T8">wypłatę odszkodowania na rzecz osób fizycznych za niedostarczenie lokalu socjalnego wraz z należnymi odsetkami (wyrok sądu – sygn. akt. VII C 26/06 <text:line-break/>i nakaz zapłaty INc/2818/10). </text:span></text:p>
        </text:list-item>
      </text:list>
      <text:p text:style-name="P71"><text:span text:style-name="T16">Stosownie do wniosku nr WSSM.3014-21/10 Naczelnika Wydziału Spraw Społecznych i Mieszkaniowych </text:span><text:span text:style-name="T15">dokonuje się zmiany w planie wydatków bieżących w budżecie miasta:</text:span></text:p>
      <text:list xml:id="list28287892" text:continue-numbering="true" text:style-name="WW8Num14">
        <text:list-item>
          <text:p text:style-name="P100"><text:span text:style-name="T8">zmniejsza się rezerwę ogólną w dz. 758 – Różne rozliczenia, rozdz. 75818 – Rezerwy ogólne i celowe o kwotę 55.000 zł,</text:span></text:p>
        </text:list-item>
        <text:list-item>
          <text:p text:style-name="P101">zwiększa się plan wydatków bieżących w dz. 853 – Pozostałe zadania w zakresie polityki społecznej, rozdz. 85305 – Żłobki o kwotę 55.000 zł z przeznaczeniem na pokrycie kosztów związanych z opłatą za energię elektryczną i cieplną w Żłobku Nr 2, Nr 3 i Nr 4 /50.000 zł/ oraz na wydatki związane z remontem dachu budynku Żłobka Nr 2 /5.000 zł/<text:span text:style-name="T8">. </text:span></text:p>
        </text:list-item>
      </text:list>
      <text:p text:style-name="P72">Na podstawie wniosku nr KPM.I.3014-9/10 Dyrektora Kancelarii Prezydenta Miasta dokonuje się zmiany w planie wydatków budżetu miasta:</text:p>
      <text:list xml:id="list28284172" text:continue-numbering="true" text:style-name="WW8Num14">
        <text:list-item>
          <text:p text:style-name="P100"><text:span text:style-name="T8">zmniejsza się plan wydatków bieżących związanych z zakupem materiałów <text:line-break/>i wyposażenia, zakupem usług oraz wykonaniem ekspertyz, analiz i opinii <text:line-break/>w dz. 750 – Administracja publiczna, rozdz. </text:span>75023 – Urzędy gmin (miast i miast na prawach powiatu) o kwotę 21.000 zł,</text:p>
        </text:list-item>
        <text:list-item>
          <text:p text:style-name="P101">zwiększa się plan wydatków bieżących w dz. 750 – Administracja publiczna, <text:line-break/>rozdz. 75075 – Promocja jednostek samorządu terytorialnego o kwotę 21.000 zł z przeznaczeniem na pokrycie kosztów zlecania usług w zakresie promocji miasta, w tym na realizację działań związanych z obchodami Jubileuszu 1850-lecia Kalisza.</text:p>
        </text:list-item>
      </text:list>
      <text:p text:style-name="P71"><text:span text:style-name="T15">Na podstawie wniosku nr WO.3014-0021/10 Sekretarza Miasta dokonuje się zmiany w planie wydatków bieżących w budżecie miasta:</text:span></text:p>
      <text:list xml:id="list28295478" text:continue-numbering="true" text:style-name="WW8Num14">
        <text:list-item>
          <text:p text:style-name="P100"><text:span text:style-name="T8">zmniejsza się rezerwę ogólną w dz. 758 – Różne rozliczenia, rozdz. 75818 – Rezerwy ogólne i celowe o kwotę 36.486 zł,</text:span></text:p>
        </text:list-item>
        <text:list-item>
          <text:p text:style-name="P100"><text:span text:style-name="T8">zmniejsza się plan wydatków bieżących w dz. 750 – Administracja publiczna, rozdz. </text:span>75011 – Urzędy wojewódzkie o kwotę 2.000 zł,</text:p>
        </text:list-item>
        <text:list-item>
          <text:p text:style-name="P101">zwiększa się plan wydatków bieżących w dz. 750 – Administracja publiczna, rozdz. 75023 – Urzędy gmin (miast i miast na prawach powiatu) o kwotę 37.178 zł oraz dz. 852 – Pomoc społeczna, rozdz. 85212 – Świadczenia rodzinne, świadczenie z funduszu alimentacyjnego oraz składki na ubezpieczenia emerytalne i rentowe z ubezpieczenia społecznego o kwotę 1.308 zł,</text:p>
        </text:list-item>
      </text:list>
      <text:p text:style-name="P77"><text:span text:style-name="T8">oraz w planie wydatków w budżecie powiatu:</text:span></text:p>
      <text:list xml:id="list28282226" text:continue-numbering="true" text:style-name="WW8Num14">
        <text:list-item>
          <text:p text:style-name="P103">zmniejsza się rezerwę ogólną w dz. 758 – Różne rozliczenia, rozdz. 75818 – Rezerwy ogólne i celowe o kwotę 942 zł,</text:p>
        </text:list-item>
        <text:list-item>
          <text:p text:style-name="P101">zwiększa się plan wydatków bieżących w dz. 750 – Administracja publiczna, rozdz. 75020 – Starostwa powiatowe o kwotę 942 zł.</text:p>
        </text:list-item>
      </text:list>
      <text:p text:style-name="P77"><text:soft-page-break/>Powyższe zmiany wynikają ze wzrostu wysokości odpisu na Zakładowy Fundusz Świadczeń Socjalnych na zatrudnionego pracownika, na emerytów i rencistów - byłych pracowników Urzędu Miejskiego w Kaliszu - objętych opieką socjalną oraz w związku z urealnieniem zatrudnienia, zgodnie z postanowieniami ustawy z dnia 4 marca 1994 r. o zakładowym funduszu świadczeń socjalnych (Dz.U. z 1996 r. Nr 70 poz. 335 z późn. zm.) a także Obwieszczeniem Prezesa Głównego Urzędu Statystycznego z dnia <text:line-break/>19 lutego 2010 r. w sprawie przeciętnego miesięcznego wynagrodzenia w gospodarce narodowej w 2009 r. i w drugim półroczu 2009 r. (M.P. z 2010 r. Nr 10 poz. 104).</text:p>
      <text:p text:style-name="P71"><text:span text:style-name="T16">Stosownie do wniosku nr SP.8.207/07/10 Dyrektora Szkoły Podstawowej Nr 8 oraz <text:line-break/>nr WE.2230-33/10 Naczelnika Wydziału Edukacji </text:span><text:span text:style-name="T15">dokonuje się zmiany w planie wydatków w budżecie miasta:</text:span></text:p>
      <text:list xml:id="list28278592" text:continue-numbering="true" text:style-name="WW8Num14">
        <text:list-item>
          <text:p text:style-name="P100"><text:span text:style-name="T8">zmniejsza się rezerwę ogólną w dz. 758 – Różne rozliczenia, rozdz. 75818 – Rezerwy ogólne i celowe o kwotę 48.000 zł,</text:span></text:p>
        </text:list-item>
        <text:list-item>
          <text:p text:style-name="P101">zwiększa się plan wydatków bieżących – zakup usług remontowych w dz. 801 – Oświata i wychowanie, rozdz. 80101 – Szkoły podstawowe o kwotę 48.000 zł z przeznaczeniem na pokrycie kosztów uporządkowania układu kanalizacji poprzez odłączenie ścieków deszczowych od kanalizacji sanitarnej oraz likwidacji istniejących osadników na terenie szkoły.</text:p>
        </text:list-item>
      </text:list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5z5" style:family="text">
      <style:text-properties style:font-name="Wingdings"/>
    </style:style>
    <style:style style:name="WW8Num7z0" style:family="text">
      <style:text-properties fo:color="#000000"/>
    </style:style>
    <style:style style:name="WW8Num7z1" style:family="text">
      <style:text-properties fo:color="#000000" style:font-name="Symbol"/>
    </style:style>
    <style:style style:name="WW8Num8z0" style:family="text">
      <style:text-properties fo:color="#000000"/>
    </style:style>
    <style:style style:name="WW8Num8z1" style:family="text">
      <style:text-properties fo:color="#000000"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 style:font-name-complex="Courier New"/>
    </style:style>
    <style:style style:name="WW8Num16z0" style:family="text">
      <style:text-properties fo:color="#000000"/>
    </style:style>
    <style:style style:name="WW8Num16z1" style:family="text">
      <style:text-properties fo:color="#000000" style:font-name="Symbol"/>
    </style:style>
    <style:style style:name="WW8Num17z0" style:family="text">
      <style:text-properties fo:color="#000000"/>
    </style:style>
    <style:style style:name="WW8Num17z1" style:family="text">
      <style:text-properties fo:color="#000000" style:font-name="Symbol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5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11cm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594cm" fo:text-indent="-0.635cm" fo:margin-left="10.594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864cm" fo:text-indent="-0.635cm" fo:margin-left="11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11cm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9.871cm" fo:text-indent="-0.635cm" fo:margin-left="9.8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1.141cm" fo:text-indent="-0.635cm" fo:margin-left="11.1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2.411cm" fo:text-indent="-0.635cm" fo:margin-left="12.4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3.681cm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62cm" fo:text-indent="-0.635cm" fo:margin-left="8.2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32cm" fo:text-indent="-0.635cm" fo:margin-left="9.53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802cm" fo:text-indent="-0.635cm" fo:margin-left="10.802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72cm" fo:text-indent="-0.635cm" fo:margin-left="12.0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6"><draw:text-box fo:min-height="0.37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   390/2010</dc:title>
    <meta:initial-creator>Urząd Miejski w Kaliszu</meta:initial-creator>
    <meta:creation-date>2010-09-28T08:41:00</meta:creation-date>
    <dc:creator>Ewelina Dudek</dc:creator>
    <dc:date>2010-09-28T08:41:00</dc:date>
    <meta:print-date>2010-09-22T05:42:00</meta:print-date>
    <meta:editing-cycles>2</meta:editing-cycles>
    <meta:editing-duration>PT52113H31M44S</meta:editing-duration>
    <meta:document-statistic meta:table-count="0" meta:image-count="0" meta:object-count="0" meta:page-count="10" meta:paragraph-count="257" meta:word-count="3242" meta:character-count="19231"/>
    <meta:generator>OpenOffice.org/3.2$Win32 OpenOffice.org_project/320m12$Build-9483</meta:generator>
  </office:meta>
</office:document-meta>
</file>