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language="pl" fo:country="P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  <style:text-properties fo:color="#000000"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language="pl" fo:country="PL" fo:font-weight="bold" style:font-weight-asian="bold" style:font-weight-complex="bold"/>
    </style:style>
    <style:style style:name="P12" style:family="paragraph" style:parent-style-name="Standard">
      <style:paragraph-properties fo:margin-left="0.501cm" fo:margin-right="0cm" fo:text-indent="-0.501cm" style:auto-text-indent="false" style:text-autospace="none"/>
      <style:text-properties fo:color="#000000" fo:language="pl" fo:country="PL"/>
    </style:style>
    <style:style style:name="P13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fo:color="#000000" fo:language="pl" fo:country="PL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6" style:family="paragraph" style:parent-style-name="Text_20_body_20_indent">
      <style:paragraph-properties fo:text-align="justify" style:justify-single-word="false"/>
    </style:style>
    <style:style style:name="P17" style:family="paragraph" style:parent-style-name="Text_20_body_20_indent">
      <style:paragraph-properties fo:margin-left="0cm" fo:margin-right="0cm" fo:text-indent="0cm" style:auto-text-indent="false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fo:language="pl" fo:country="PL" fo:font-weight="bold" style:font-weight-asian="bold" style:font-weight-complex="bold"/>
    </style:style>
    <style:style style:name="T6" style:family="text">
      <style:text-properties fo:color="#000000" style:text-position="super 58%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Zarządzenie </text:span><text:span text:style-name="T3">Nr 389/2010</text:span></text:p>
      <text:p text:style-name="P2">Prezydenta Miasta Kalisza </text:p>
      <text:p text:style-name="P1"><text:span text:style-name="T3">z dnia </text:span><text:span text:style-name="T3">17 września 2010r.</text:span></text:p>
      <text:p text:style-name="P3"/>
      <text:p text:style-name="P3"/>
      <text:p text:style-name="P9"><text:span text:style-name="T5">w sprawie niewykonania prawa pierwokupu w stosunku do nieruchomości położonej w Kaliszu w obrębie 041 Korczak.</text:span></text:p>
      <text:p text:style-name="P4"/>
      <text:p text:style-name="P4"/>
      <text:p text:style-name="P9"><text:span text:style-name="T4">Na podstawie art.30 ust.1 i ust. 2 pkt 3 ustawy z dnia 8 marca 1990r. o samorządzie gminnym (Dz.U. z 2001r., Nr 142, poz. 1591 z późn.zm.), art. 109 ust.1 pkt 1</text:span><text:span text:style-name="T4">, art.110 ust.1 i ust. 2 ustawy z dnia 21 sierpnia 1997r. o gospodarce nieruchomościami ((Dz. U. z 2010 r. Nr 102 poz. 651 z późn. zm.), zarządza się, co następuje:</text:span></text:p>
      <text:p text:style-name="P5"/>
      <text:p text:style-name="P5"/>
      <text:p text:style-name="P10">§ 1.</text:p>
      <text:p text:style-name="P11"/>
      <text:p text:style-name="P9"><text:span text:style-name="T4">Postanawia się nie skorzystać z prawa pierwokupu w stosunku do niezabudowanej nieruchomości oznaczonej geodezyjnie w obrębie </text:span><text:span text:style-name="T4">041 Korczak jako działka nr 21/13 <text:s text:c="15"/>o powierzchni 345m</text:span><text:span text:style-name="T6">2</text:span><text:span text:style-name="T4">, stanowiącej własność sprzedającego, którego warunki określone zostały w warunkowej mowie sprzedaży z dnia 01 września 2010r. <text:s text:c="36"/></text:span><text:span text:style-name="T1">Nr rep.A: 8915/2010.</text:span></text:p>
      <text:p text:style-name="P6"/>
      <text:p text:style-name="P19">§ 2.</text:p>
      <text:p text:style-name="P20"/>
      <text:p text:style-name="P14">1. Nadzór nad wykonaniem zarządzenia powierza się właściwemu merytorycznie Wiceprezydentowi Miasta Kalisza. </text:p>
      <text:p text:style-name="P16"><text:span text:style-name="T2">2. Wykonanie zarządzenia powierza się Naczelnikowi Wydziału Gospodarowania Mieniem.</text:span></text:p>
      <text:p text:style-name="P21"/>
      <text:p text:style-name="P19">§ 3.</text:p>
      <text:p text:style-name="P21"/>
      <text:p text:style-name="P21">Zarządzenie podlega publikacji w Biuletynie Informacji Publicznej.</text:p>
      <text:p text:style-name="P21"/>
      <text:p text:style-name="P21"/>
      <text:p text:style-name="P19">§ 4.</text:p>
      <text:p text:style-name="P18"/>
      <text:p text:style-name="P17">Zarządzenie wchodzi w życie z dniem podpisania.</text:p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Uzasadnienie </text:p>
      <text:p text:style-name="P9"><text:span text:style-name="T5">do Zarządzenia </text:span><text:span text:style-name="T5">Nr 389/2010 Prezydenta Miasta Kalisza z dnia 17 września 2010r. w sprawie niewykonania prawa pierwokupu w stosunku do nieruchomości położonej w Kaliszu w obrębie 041 Korczak.</text:span></text:p>
      <text:p text:style-name="P4"/>
      <text:p text:style-name="P4"/>
      <text:p text:style-name="P9"><text:span text:style-name="T4">Na podstawie umowy warunkowej z dnia</text:span><text:span text:style-name="T4"> 01 września 2010r. sporządzonej <text:s text:c="23"/>w Kancelarii Notarialnej Notariusz Janiny Kruszwickiej Notariusz Klaudii Kubiak (akt notarialny Rep.A:8915/2010) sprzedawane jest prawo własności niezabudowanej nieruchomości stanowiącej własność sprzedającego, oznaczonej geodezyjnie w obrębie 041 Korczak jako działka nr 21/13 o powierzchni 345m</text:span><text:span text:style-name="T6">2</text:span><text:span text:style-name="T4">.</text:span></text:p>
      <text:p text:style-name="P7">Przedmiotowy teren nie posiada miejscowego planu zagospodarowania przestrzennego. </text:p>
      <text:p text:style-name="P8"><text:span text:style-name="T1">Decyzją Prezydenta Miasta nr WGK 74301-14-5/10 z dnia 7 czerwca 2010r. zatwierdzony został podział działki nr 21/6, w wyniku którego wydzielono między innymi działkę nr 21/13 z przeznaczeniem jej na uzupełnienie nieruchomości sąsiedniej oznaczonej jako działka nr 20/3 – co poprzez sprzedaż działki 21/13 zostanie dokonane.</text:span></text:p>
      <text:p text:style-name="P8"><text:span text:style-name="T1">Mając na uwadze powyższe oraz fakt, że nie przewiduje się realizacji celu publicznego na tej działce</text:span><text:span text:style-name="T1">, odstąpienie od wykonania prawa pierwokupu jest uzasadnion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ty" style:display-name="Tekst podstawowy wcity" style:family="paragraph" style:parent-style-name="Standard" style:next-style-name="Standard">
      <style:paragraph-properties style:text-autospace="none"/>
      <style:text-properties style:font-name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language="pl" fo:country="PL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language="pl" fo:country="PL" style:font-size-asian="14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9/01069;0;1  Pierw-Dobrzecka dz.21/13-zarządzenie</dc:title>
    <meta:initial-creator>ZSzymańska</meta:initial-creator>
    <meta:creation-date>2010-09-22T12:22:00</meta:creation-date>
    <dc:creator>Mirosław Robak</dc:creator>
    <dc:date>2010-09-22T12:22:00</dc:date>
    <meta:print-date>2010-09-15T10:14:00</meta:print-date>
    <meta:editing-cycles>2</meta:editing-cycles>
    <meta:editing-duration>PT00H01M00S</meta:editing-duration>
    <meta:document-statistic meta:table-count="0" meta:image-count="0" meta:object-count="0" meta:page-count="2" meta:paragraph-count="20" meta:word-count="326" meta:character-count="2363"/>
    <meta:generator>OpenOffice.org/3.2$Win32 OpenOffice.org_project/320m12$Build-9483</meta:generator>
    <meta:user-defined meta:name="LTE Capitel Number">1</meta:user-defined>
    <meta:user-defined meta:name="LTE Document Number">2010/09/01069</meta:user-defined>
    <meta:user-defined meta:name="LTE Revision Number">0</meta:user-defined>
    <meta:user-defined meta:name="LTE Status">W1</meta:user-defined>
  </office:meta>
</office:document-meta>
</file>