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953cm" fo:margin-right="0cm" fo:text-align="justify" style:justify-single-word="false" fo:text-indent="-0.318cm" style:auto-text-indent="false" style:text-autospace="none"/>
      <style:text-properties fo:color="#000000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fo:color="#000000"/>
    </style:style>
    <style:style style:name="P17" style:family="paragraph" style:parent-style-name="Standard" style:list-style-name="WW8Num1">
      <style:paragraph-properties fo:margin-left="0cm" fo:margin-right="0cm" fo:text-indent="-1.27cm" style:auto-text-indent="false" style:text-autospace="none"/>
      <style:text-properties fo:color="#000000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-1.27cm" style:auto-text-indent="false" style:text-autospace="none"/>
      <style:text-properties fo:color="#000000"/>
    </style:style>
    <style:style style:name="P19" style:family="paragraph" style:parent-style-name="Standard">
      <style:paragraph-properties fo:margin-left="0.635cm" fo:margin-right="0cm" fo:text-indent="-0.635cm" style:auto-text-indent="false" style:text-autospace="none"/>
      <style:text-properties fo:color="#000000"/>
    </style:style>
    <style:style style:name="P20" style:family="paragraph" style:parent-style-name="Standard">
      <style:paragraph-properties fo:margin-left="0.714cm" fo:margin-right="0cm" fo:text-align="justify" style:justify-single-word="false" fo:text-indent="-0.714cm" style:auto-text-indent="false" style:text-autospace="none"/>
    </style:style>
    <style:style style:name="P21" style:family="paragraph" style:parent-style-name="Standard">
      <style:paragraph-properties fo:margin-left="0.714cm" fo:margin-right="0cm" fo:text-align="justify" style:justify-single-word="false" fo:text-indent="-0.714cm" style:auto-text-indent="false" style:text-autospace="none"/>
      <style:text-properties fo:color="#000000"/>
    </style:style>
    <style:style style:name="P22" style:family="paragraph" style:parent-style-name="Standard" style:master-page-name="Standard">
      <style:paragraph-properties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Text_20_body">
      <style:text-properties fo:color="#000000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28" style:family="paragraph" style:parent-style-name="Tekst_20_podstawowy_20_wcity">
      <style:text-properties fo:color="#000000" style:font-name="Times New Roman"/>
    </style:style>
    <style:style style:name="P29" style:family="paragraph" style:parent-style-name="Tekst_20_podstawowy_20_wcity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30" style:family="paragraph" style:parent-style-name="Tekst_20_podstawowy_20_wcity"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style:font-name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text-position="super 58%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tab/>Zarządzenie nr 387/2009</text:p>
      <text:p text:style-name="P12">Prezydenta Miasta Kalisza</text:p>
      <text:p text:style-name="P12">z dnia 31 sierpnia 2009 </text:p>
      <text:p text:style-name="P27"/>
      <text:p text:style-name="P5"/>
      <text:p text:style-name="P5">w sprawie przeznaczenia nieruchomości położonej w Kaliszu, przy ulicy Poznańskiej 189-199, do oddania w dzierżawę, od dnia 28.10.2009 r. do dnia 03.11.2009 r. w formie przetargu ustnego nieograniczonego. </text:p>
      <text:p text:style-name="P25"/>
      <text:p text:style-name="P25"/>
      <text:p text:style-name="P10"><text:span text:style-name="T1"><text:tab/>Na podstawie art. 30 ust. 1 i ust. 2 pkt. 3 ustawy z dnia 8 marca 1990r o samorządzie gminnym ( Dz. U. z 2001r. Nr 142, poz. 1591 z późn. zm.), art. 11 ust. 1, art. 13 ust. 1, art. 35 ust.1 i 2 <text:s/>ustawy z dnia 21 sierpnia 1997 roku o gospodarce nieruchomościami ( Dz. U. Nr 261 z 2004 r., poz. 2603 <text:s/>z późn. zm. ), § 3 i § 33 uchwały Nr XLII/557/2002 Rady Miejskiej Kalisza z dnia 14 lutego 2002 r. w sprawie zasad gospodarowania nieruchomościami gruntowymi stanowiącymi mienie Miasta Kalisza – Miasta na prawach powiatu <text:s/>z późniejszymi zmianami </text:span><text:span text:style-name="T6">zarządza się, co następuje:</text:span></text:p>
      <text:p text:style-name="P25"/>
      <text:p text:style-name="P11">§ 1.</text:p>
      <text:p text:style-name="P28">Postanawia się przeznaczyć do oddania w dzierżawę, od dnia 28.10.2009 r. do dnia 03.11.2009r., nieruchomość położoną w Kaliszu przy ulicy Poznańskiej 189-199, będącą własnością Miasta Kalisza, zapisaną w księdze wieczystej KW Nr 46459, stanowiącą w obrębie 127 część działki nr 1/14, w celu oddania 30 punktów na handel okazjonalny – sprzedaż zniczy i kwiatów w formie przetargu ustnego nieograniczonego. </text:p>
      <text:p text:style-name="P28"/>
      <text:p text:style-name="P29">§ 2.</text:p>
      <text:p text:style-name="Tekst_20_podstawowy_20_wcity"><text:span text:style-name="T2">Punkty, o których mowa w § 1, będące przedmiotem oddania w dzierżawę obejmują grunt <text:line-break/>o powierzchni łącznej 196,50 m </text:span><text:span text:style-name="T4">2</text:span><text:span text:style-name="T2"> i usytuowane zostaną wzdłuż ogrodzenia w następujących pasach: </text:span></text:p>
      <text:p text:style-name="Tekst_20_podstawowy_20_wcity"><text:span text:style-name="T2">1)<text:tab/> I<text:tab/>-<text:tab/>8 punktów, od nr 1 do nr 8, o pow. 10,50 m </text:span><text:span text:style-name="T4">2 </text:span><text:span text:style-name="T2">każdy,</text:span></text:p>
      <text:p text:style-name="Tekst_20_podstawowy_20_wcity"><text:span text:style-name="T2">2) <text:tab/>II<text:tab/>-<text:tab/>15 punktów, od nr 9 do nr 23, o pow. 4,00 m </text:span><text:span text:style-name="T4">2</text:span><text:span text:style-name="T2"> każdy,</text:span></text:p>
      <text:p text:style-name="Tekst_20_podstawowy_20_wcity"><text:span text:style-name="T7">3) <text:tab/>III<text:tab/>-<text:tab/>7 punktów, od nr 24 do nr 30, o pow. 7,50 m </text:span><text:span text:style-name="T8">2</text:span><text:span text:style-name="T7"> każdy. </text:span></text:p>
      <text:p text:style-name="P28"/>
      <text:p text:style-name="P11">§ 3.</text:p>
      <text:p text:style-name="P1">Ustala się:</text:p>
      <text:p text:style-name="P13">1)<text:tab/>cenę <text:s/>wywoławczą <text:s/>czynszu dzierżawnego w <text:s/>wysokości - 150 zł. plus <text:s/>VAT, za <text:s text:c="3"/><text:tab/>każdy punkt, </text:p>
      <text:p text:style-name="P14">2)<text:tab/>wadium <text:s/>w <text:s/>kwocie - 50 zł. - <text:s/>za <text:s text:c="2"/>każdy <text:s/>punkt, <text:s/>płatne w <text:s/>pieniądzu, </text:p>
      <text:p text:style-name="P14">3)<text:tab/>postąpienie - 20 zł. </text:p>
      <text:p text:style-name="P24"/>
      <text:p text:style-name="P6">§ 4.</text:p>
      <text:list xml:id="list28184686" text:style-name="WW8Num1">
        <text:list-item>
          <text:p text:style-name="P15">Powołuję <text:s/>się <text:s text:c="2"/>komisję <text:s text:c="2"/>do <text:s text:c="2"/>przeprowadzenia <text:s text:c="2"/>przetargu <text:s text:c="2"/>na <text:s/>oddanie <text:s/>w <text:s/>dzierżawę 30 punktów przy ulicy Poznańskiej 189-199 na handel okazjonalny, tj. w celu prowadzenia sprzedaży zniczy <text:s/>i kwiatów przed cmentarzem komunalnym, w następującym składzie:</text:p>
        </text:list-item>
      </text:list>
      <text:p text:style-name="P14">1)<text:tab/>Henryk <text:tab/>Kujawa<text:tab/>-<text:tab/>przewodniczący,</text:p>
      <text:p text:style-name="P16">2)<text:tab/>Małgorzata<text:tab/>Brzęcka<text:tab/>-<text:tab/>z-ca przewodniczącego, </text:p>
      <text:p text:style-name="P16">3)<text:tab/>Teresa <text:tab/><text:tab/>Olejnik<text:tab/>-<text:tab/>członek,</text:p>
      <text:p text:style-name="P16">4)<text:tab/>Ryszard <text:tab/>Jezierski <text:tab/>-<text:tab/>członek, </text:p>
      <text:p text:style-name="P16">5)<text:tab/>Maria <text:tab/><text:tab/>Świadkowska<text:tab/>-<text:tab/>członek.</text:p>
      <text:p text:style-name="P16"/>
      <text:list xml:id="list28185319" text:continue-numbering="true" text:style-name="WW8Num1">
        <text:list-item>
          <text:p text:style-name="P17"><text:soft-page-break/>Przedstawiciel Komisji Rewizyjnej Rady Miejskiej – obserwator.</text:p>
        </text:list-item>
        <text:list-item>
          <text:p text:style-name="P17">Zastępca <text:s/>przewodniczącego <text:s text:c="2"/>komisji <text:s text:c="3"/>przetargowej <text:s text:c="2"/>może <text:s text:c="2"/>wykonywać <text:s/>czynności</text:p>
        </text:list-item>
      </text:list>
      <text:p text:style-name="P19"><text:tab/><text:tab/>przewodniczącego <text:s/>komisji.</text:p>
      <text:list xml:id="list28206272" text:continue-numbering="true" text:style-name="WW8Num1">
        <text:list-item>
          <text:p text:style-name="P18">Zobowiązuje <text:s/>się <text:s/>komisję <text:s/>do <text:s/>opracowania <text:s/>regulaminu <text:s/>przetargu.</text:p>
        </text:list-item>
      </text:list>
      <text:p text:style-name="P14"/>
      <text:p text:style-name="P7">§ 5.</text:p>
      <text:p text:style-name="P4">Wykaz nieruchomości przeznaczonej do oddania w dzierżawę w formie przetargu ustnego nieograniczonego zostanie podany do publicznej wiadomości poprzez wywieszenie go na tablicy ogłoszeń, w siedzibie Urzędu Miejskiego w Kaliszu, na okres 21 dni oraz zamieszczenie informacji w gazecie „Nowe Fakty Kaliskie”, a także na stronie internetowej Miasta Kalisza. </text:p>
      <text:p text:style-name="P4"/>
      <text:p text:style-name="P7">§ 6.</text:p>
      <text:p text:style-name="P4">Ogłoszenie o przetargu zostanie podane do publicznej wiadomości poprzez zamieszczenie stosownej informacji na łamach gazety „Ziemia Kaliska”, jak również wywieszenie tego ogłoszenia na tablicy ogłoszeń w siedzibie Urzędu Miejskiego w Kaliszu i stronie internetowej Miasta Kalisza. </text:p>
      <text:p text:style-name="P16"/>
      <text:p text:style-name="P9"><text:span text:style-name="T6">§ 7</text:span><text:span text:style-name="T5">.</text:span></text:p>
      <text:p text:style-name="P4">Wykonanie zarządzenia powierza się Naczelnikowi Wydziału Gospodarowania Mieniem, Naczelnikowi Wydziału Środowiska, Rolnictwa i Gospodarki Komunalnej, Naczelnikowi Wydziału Finansowego, przy udziale Straży Miejskiej oraz Zarządu Dróg Miejskich.</text:p>
      <text:p text:style-name="P24"/>
      <text:p text:style-name="P6">§ 8.</text:p>
      <text:p text:style-name="P1">Zarządzenie wchodzi w życie z dniem podpisani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"/>
      <text:p text:style-name="P2"/>
      <text:p text:style-name="P2"/>
      <text:p text:style-name="P8">Uzasadnienie</text:p>
      <text:p text:style-name="P26"/>
      <text:p text:style-name="P26"/>
      <text:p text:style-name="P5">do zarządzenia nr <text:s/>387/2009 Prezydenta Miasta Kalisza z dnia 31 sierpnia 2009 roku <text:line-break/>w sprawie przeznaczenia nieruchomości położonej w Kaliszu, przy ulicy Poznańskiej 189-199, do oddania w dzierżawę, od dnia 28.10.2009r. do dnia 03.11.2009 r. w formie przetargu ustnego nieograniczonego. </text:p>
      <text:p text:style-name="P25"/>
      <text:p text:style-name="P25"/>
      <text:p text:style-name="P4"><text:tab/>Miasto Kalisz jest właścicielem nieruchomości oznaczonej w ewidencji gruntów <text:line-break/>i budynków w obrębie 127 jako działka nr 1/14 o pow. 1.4638 ha, zapisanej w księdze wieczystej KW nr 46459, położonej w Kaliszu przy ulicy Poznańskiej 189 - 199.</text:p>
      <text:p text:style-name="P4"/>
      <text:p text:style-name="P10"><text:span text:style-name="T1"><text:tab/>Tradycyjnie w okresie Wszystkich Świętych, <text:s/>na części przedmiotowej nieruchomości o pow. 196,50 m </text:span><text:span text:style-name="T3">2</text:span><text:span text:style-name="T1">, wzdłuż ogrodzenia cmentarza, była prowadzona sprzedaż zniczy <text:line-break/>i kwiatów. Punkty ze sprzedażą były usytuowane na III wyznaczonych pasach:</text:span></text:p>
      <text:p text:style-name="P1"/>
      <text:p text:style-name="P20"><text:span text:style-name="T1">-<text:tab/>w I pasie na gruncie o pow. 84,00 m </text:span><text:span text:style-name="T3">2 </text:span><text:span text:style-name="T1">usytuowanych będzie 8 punktów, od nr 1 do nr 8 ,<text:line-break/>o pow. 10,50 m </text:span><text:span text:style-name="T3">2 </text:span><text:span text:style-name="T1">każdy ( o wymiarach 3,00 x 3,50 m ),</text:span></text:p>
      <text:p text:style-name="P20"><text:span text:style-name="T1">-<text:tab/>w II pasie na gruncie o pow. 60,00 m </text:span><text:span text:style-name="T3">2 </text:span><text:span text:style-name="T1">usytuowanych będzie 15 punktów, od nr 9 do <text:line-break/>nr 23 , o pow. 4,00 m </text:span><text:span text:style-name="T3">2 </text:span><text:span text:style-name="T1">każdy ( o wymiarach 2,00 x 2,00 m ),</text:span></text:p>
      <text:p text:style-name="P20"><text:span text:style-name="T1">-<text:tab/>w III pasie na gruncie o pow. 52,50 m </text:span><text:span text:style-name="T3">2 </text:span><text:span text:style-name="T1">usytuowanych będzie 7 punktów, od nr 24 do <text:line-break/>nr 30 , o pow. 7,50 m </text:span><text:span text:style-name="T3">2 </text:span><text:span text:style-name="T1">każdy ( o wymiarach 3,70 x 2,04 m ). <text:s text:c="2"/></text:span></text:p>
      <text:p text:style-name="P21"/>
      <text:p text:style-name="P4"><text:tab/>W 2006 r. w wyniku przeprowadzonego przetargu ustnego nieograniczonego zawartych zostało 15 umów <text:s/>na dzierżawę gruntu pod 24 punkty handlowe. Za dzierżawę 24 punktów uzyskano – 3.224 zł. netto, średnia za dzierżawę punktu wynosiła 134,33 zł.</text:p>
      <text:p text:style-name="P4"><text:tab/>W 2007 r. <text:s/>zawartych było 14 umów na dzierżawę 29 punktów i łącznie z tytułu dzierżawy uzyskano 6.597 zł. netto, średnia za punkt wynosiła 227,48 zł.</text:p>
      <text:p text:style-name="P4"><text:tab/>W 2008 r. zostało zawartych 14 umów na dzierżawę 26 punktów handlowych <text:line-break/>i uzyskano kwotę 17.010 zł. netto, średnia za dzierżawę punktu wynosiła 654,23 zł.</text:p>
      <text:p text:style-name="P4"><text:tab/>W roku bieżącym cenę wywoławczą czynszu ustalono w wysokości 150 zł. plus VAT, za każdy punkt ( za tydzień handlu ). Aktualnie złożonych jest 5 wniosków na 12 punktów <text:line-break/>( w tym 2 wnioski na ten sam punkt). </text:p>
      <text:p text:style-name="P4"><text:tab/>Przeprowadzony przetarg pozwoli na uzyskanie najwyższego czynszu dzierżawnego za każdy punkt, niezależnie od jego powierzchni i usytuowania, jak również rozstrzygnie <text:line-break/>o bezstronnym, jednolitym i jawnym rozdziale tych punktów.</text:p>
      <text:p text:style-name="P30"><text:tab/>Wobec powyższego, zasadnym jest oddanie w dzierżawę, od dnia 28.10. do dnia 03.11.2009 r. przedmiotowej nieruchomości w celu usytuowania i oddania 30 punktów na handel okazjonalny, tj. sprzedaż zniczy i kwiatów, w formie przetargu ustnego nieograniczonego. <text:s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ty" style:display-name="Tekst podstawowy wcity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Absatz-Standardschriftart" style:family="text"/>
    <style:style style:name="WW8Num10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07T09:46:21</meta:creation-date>
    <meta:editing-duration>PT52113H31M44S</meta:editing-duration>
    <meta:document-statistic meta:table-count="0" meta:image-count="0" meta:object-count="0" meta:page-count="3" meta:paragraph-count="49" meta:word-count="950" meta:character-count="5913"/>
    <meta:generator>OpenOffice.org/3.1$Win32 OpenOffice.org_project/310m11$Build-9399</meta:generator>
  </office:meta>
</office:document-meta>
</file>