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margin-left="3.747cm" fo:margin-right="0cm" fo:text-indent="1.249cm" style:auto-text-indent="false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387/2008</text:span></text:p>
      <text:p text:style-name="P2">Prezydenta Miasta Kalisza</text:p>
      <text:p text:style-name="P10"><text:span text:style-name="T1"><text:s text:c="6"/>z dnia 15 września 2008r.</text:span></text:p>
      <text:p text:style-name="P11"/>
      <text:p text:style-name="P10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Radcy Prawnego w Urzędzie Miejskim <text:line-break/>w Kaliszu, <text:s/>powołuje się Komisję w składzie:</text:p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Renata Rajca – koordynator Biura Radców Prawnych, </text:p>
        </text:list-item>
      </text:list>
      <text:p text:style-name="P4"/>
      <text:list text:style-name="WW8Num1" text:continue-numbering="true">
        <text:list-item>
          <text:p text:style-name="P5">członek – Marek Cichocki – Radca Prawny, </text:p>
        </text:list-item>
      </text:list>
      <text:p text:style-name="P4"/>
      <text:list text:style-name="WW8Num1" text:continue-numbering="true">
        <text:list-item>
          <text:p text:style-name="P5">członek – Danuta Rybarczyk – Radcy Prawny,</text:p>
        </text:list-item>
      </text:list>
      <text:p text:style-name="P4"/>
      <text:list text:style-name="WW8Num1" text:continue-numbering="true">
        <text:list-item>
          <text:p text:style-name="P5">sekretarz Komisji – Barbara Kliber – pracownik Wydziału Organizacyjnego.</text:p>
        </text:list-item>
      </text:list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0614;0;1  Zarządzenie w sprawie powołania Komisji Konkursowej</dc:title>
    <meta:initial-creator>BKliber</meta:initial-creator>
    <meta:creation-date>2008-09-17T09:53:00</meta:creation-date>
    <dc:date>2008-09-17T14:49:15</dc:date>
    <meta:print-date>2008-09-09T10:50:00</meta:print-dat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8/09/00614</meta:user-defined>
    <meta:user-defined meta:name="LTE Capitel Number" meta:value-type="string">1</meta:user-defined>
    <meta:document-statistic meta:table-count="0" meta:image-count="0" meta:object-count="0" meta:page-count="1" meta:paragraph-count="18" meta:word-count="132" meta:character-count="1013"/>
  </office:meta>
</office:document-meta>
</file>