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1.3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3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386/2009</text:p>
      <text:p text:style-name="P3">Prezydenta Miasta Kalisza</text:p>
      <text:p text:style-name="P3">z dnia 09 września 2009 roku</text:p>
      <text:p text:style-name="P2"/>
      <text:p text:style-name="P2"/>
      <text:p text:style-name="P6">w sprawie ustalenia treści ogłoszenia dotyczącego otwartego konkursu ofert na realizację w 2009 roku zadania publicznego w zakresie zakładania i prowadzenia placówek oświatowych.</text:p>
      <text:p text:style-name="Standard"/>
      <text:p text:style-name="Standard"/>
      <text:p text:style-name="P4"><text:tab/>Na podstawie <text:s/>art.30 ust. 1 ustawy z dnia 8 marca 1990 roku o samorządzie gminnym (Dz.U. z 2001 r. Nr 142, poz. 1591 z późn. zm.) oraz Uchwały Nr XXXII/475/2009 Rady Miejskiej Kalisza z 13.02.2009 r. w sprawie uchwalenia „Programu współpracy Miasta Kalisza z organizacjami pozarządowymi oraz innymi podmiotami prowadzącymi działalność pożytku publicznego na rok 2009” z późn.zm. <text:s/>zarządza się, co następuje:</text:p>
      <text:p text:style-name="Standard"/>
      <text:p text:style-name="Standard"/>
      <text:p text:style-name="P8">§ 1.</text:p>
      <text:p text:style-name="Standard"/>
      <text:p text:style-name="P4">Ustala się treść ogłoszenia Prezydenta Miasta Kalisza, dotyczącego otwartego konkursu ofert na realizację zadania publicznego <text:s/>stanowiącego załącznik do niniejszego zarządzenia.</text:p>
      <text:p text:style-name="P4"/>
      <text:p text:style-name="P8">§ 2.</text:p>
      <text:p text:style-name="Standard"/>
      <text:p text:style-name="P4">Wykonanie zarządzenia powierza się Naczelnikowi Wydziału Edukacji Urzędu Miejskiego w Kaliszu w zakresie ustalonym w załączniku.</text:p>
      <text:p text:style-name="Standard"/>
      <text:p text:style-name="P8">§ 3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Uzasadnienie</text:span></text:p>
      <text:p text:style-name="P1"><text:span text:style-name="T2"><text:s text:c="7"/>Zarządzenia Prezydenta Miasta Kalisza</text:span></text:p>
      <text:p text:style-name="P7">Nr 386/2009 z dnia 03 września 2009 roku</text:p>
      <text:p text:style-name="P7"/>
      <text:p text:style-name="P6">w sprawie ustalenia treści ogłoszenia dotyczącego otwartego konkursu ofert na realizację w 2009 roku zadania publicznego w zakresie zakładania i prowadzenia placówek oświatowych.</text:p>
      <text:p text:style-name="P5"/>
      <text:p text:style-name="P5"/>
      <text:p text:style-name="P4"><text:tab/>Miasto Kalisz wychodząc naprzeciw inicjatywom społecznym organizacji pozarządowych oraz innym podmiotom pożytku publicznego, zmierzającym przyczynić się do powstania potrzebnych mieszkańcom i wpływających na rozwój miasta i rynku pracy szkół, przedszkoli oraz ośrodków opiekuńczych pragnie objąć takie inicjatywy programem współpracy. Wsparcie w tym zakresie organizacji pozarządowych oraz innych podmiotów pożytku publicznego umożliwiłoby start placówkom oświatowym zanim zostaną objęte subwencją oświatową przez Ministerstwo Edukacji Narodowej, a co za tym idzie dotacją podmiotową z Ustawy o systemie oświaty. W bieżącym roku szczególnie ważne jest utworzenie młodzieżowego ośrodka wychowawczego dla młodzieży niedostosowanej społecznie i gimnazjum specjalnego dla młodzieży z tego ośrodka.</text:p>
      <text:p text:style-name="P9"/>
      <text:p text:style-name="P10">W związku z powyższym zachodzi konieczność wydania Zarządzenia Prezydenta Miasta Kalisza w sprawie ustalenia treści ogłoszenia dotyczącego otwartego konkursu na realizację w 2009 roku zadania publicznego w przedmiotowej spraw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-Absatz-Standardschriftart" style:family="text"/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/2009</dc:title>
    <meta:initial-creator>Twoja nazwa użytkownika</meta:initial-creator>
    <meta:creation-date>2009-08-27T11:21:00</meta:creation-date>
    <dc:creator>Aleksander Andrzej Góral</dc:creator>
    <dc:date>2009-09-08T08:04:24.07</dc:date>
    <meta:print-date>2009-08-31T15:42:00</meta:print-date>
    <meta:editing-cycles>3</meta:editing-cycles>
    <meta:editing-duration>PT00H16M00S</meta:editing-duration>
    <meta:generator>OpenOffice.org/3.1$Win32 OpenOffice.org_project/310m11$Build-9399</meta:generator>
    <meta:document-statistic meta:table-count="0" meta:image-count="0" meta:object-count="0" meta:page-count="2" meta:paragraph-count="17" meta:word-count="309" meta:character-count="2323"/>
    <meta:template xlink:type="simple" xlink:actuate="onRequest" xlink:title="Normal" xlink:href=""/>
  </office:meta>
</office:document-meta>
</file>