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5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386/2008</text:p>
      <text:p text:style-name="P2">Prezydenta Miasta Kalisza</text:p>
      <text:p text:style-name="P2">z dnia 12 września 2008r. </text:p>
      <text:p text:style-name="P3"/>
      <text:p text:style-name="P3"/>
      <text:p text:style-name="P3"><text:span text:style-name="T1">w sprawie sprzedaży w trybie bezprzetargowym nieruchomości położonej <text:s text:c="21"/>w Kaliszu przy ul.Beskidzkiej. </text:span></text:p>
      <text:p text:style-name="P4"/>
      <text:p text:style-name="P3">Na podstawie art.30 ust.1 i ust.2 pkt.3 ustawy z dnia 8 marca 1990r. o samorządzie gminnym (Dz. U. z 2001r. Nr 142, poz.1591 z późn.zm.), art.11, art.13 ust.1, art.28, art. 35 ust.1 i 2, art.37 ust.2 pkt 6 i art. 67 ust. 1 i ust. 3 ustawy z dnia 21 sierpnia 1997r. <text:s text:c="17"/>o gospodarce nieruchomościami (Dz.U. z 2004r. Nr 261, poz.2603 z późn.zm.), §9 ust.1 lit. a, §11 i §33 uchwały Nr XLII/557/2002 Rady Miejskiej Kalisza z dnia 14 lutego 2002r. w sprawie zasad gospodarowania nieruchomościami gruntowymi stanowiącymi mienie Miasta Kalisza – Miasta na prawach powiatu (z późn.zm.), zarządza się co następuje:</text:p>
      <text:p text:style-name="P3"/>
      <text:p text:style-name="P1">§ 1. <text:s/></text:p>
      <text:p text:style-name="P3"/>
      <text:p text:style-name="P3">Postanawia się sprzedać w drodze bezprzetargowej Parafii Rzymsko-Katolickiej pw. Narodzenia Najświętszej Maryi Panny w Kaliszu ul.Beskidzka 5, nieruchomość położoną w Kaliszu przy ul.Beskidzkiej, stanowiącą własność Miasta Kalisza, oznaczoną w ewidencji gruntów i budynków miasta Kalisza w obrębie geodezyjnym 096 jako działka nr 97/7 o powierzchni 16m<text:span text:style-name="T3">2</text:span>, zapisaną w księdze wieczystej prowadzonej przez Sąd Rejonowy w Kaliszu Kw nr KZ1A/00044769/6, w celu poprawienia warunków zagospodarowania nieruchomości przyległej, położonej przy ul.Beskidzkiej 5 i ul.Beskidzkiej, oznaczonej w ewidencji gruntów i budynków miasta Kalisza w obrębie 096 jako działki nr 221/18, 221/17 i 221/16.</text:p>
      <text:p text:style-name="P3"/>
      <text:p text:style-name="P1">§ 2.</text:p>
      <text:p text:style-name="P3"/>
      <text:p text:style-name="P5">1. Ustala się cenę nieruchomości opisanej w § 1 na kwotę 1.700zł. (słownie złotych: jeden tysiąc siedemset 00/100).</text:p>
      <text:p text:style-name="P5">2. Zbywana nieruchomość na podstawie art. 43 ust.1 pkt 2 ustawy z dnia 11.03.2004r. <text:s text:c="2"/>o podatku od towarów i usług zwolniona jest z podatku VAT. </text:p>
      <text:p text:style-name="P3"/>
      <text:p text:style-name="P1">§ 3.</text:p>
      <text:p text:style-name="P3"/>
      <text:p text:style-name="P3">Zobowiązuje się nabywcę działki nr 97/7 do ustanowienia nieodpłatnych służebności gruntowych wynikających z jej nabycia dotyczących:</text:p>
      <text:p text:style-name="P5">1) przejścia z ul.Tatrzańskiej do ul.Beskidzkiej przez działkę nr 97/7 i działki stanowiące własność nabywcy,</text:p>
      <text:p text:style-name="P5">2) trwałego i nieograniczonego dostępu w celu wykonywania czynności związanych <text:s text:c="15"/>z konserwacją oraz usuwaniem awarii sieci i jej urządzeń, znajdujących się na działce nr 97/7.</text:p>
      <text:p text:style-name="P3"/>
      <text:p text:style-name="P1">§ 4.</text:p>
      <text:p text:style-name="Standard"/>
      <text:p text:style-name="P3">Szczegółowe warunki sprzedaży nieruchomości zostaną określone w protokole rokowań.</text:p>
      <text:p text:style-name="P1"><text:soft-page-break/>§ 5.</text:p>
      <text:p text:style-name="Standard"/>
      <text:p text:style-name="P3">Postanawia się zobowiązać nabywcę do zwrotu połowy kosztów związanych <text:s text:c="24"/>z przygotowaniem nieruchomości do zbycia. </text:p>
      <text:p text:style-name="P3"/>
      <text:p text:style-name="P1">§ 6.</text:p>
      <text:p text:style-name="P1"/>
      <text:p text:style-name="P3">Koszty sporządzenia umowy notarialnej jak również koszty związane z dokonaniem wpisu w księdze wieczystej ponosi nabywca. </text:p>
      <text:p text:style-name="P3"/>
      <text:p text:style-name="P1">§ 7.</text:p>
      <text:p text:style-name="P3"/>
      <text:p text:style-name="P3">Wykaz działki przeznaczonej do sprzedaży zostanie podany do publicznej wiadomości poprzez wywieszenie go na tablicy ogłoszeń w siedzibie Urzędu Miejskiego w Kaliszu na okres 21 dni oraz zamieszczenia informacji w prasie lokalnej.</text:p>
      <text:p text:style-name="P3"/>
      <text:p text:style-name="P1">§ 8.</text:p>
      <text:p text:style-name="P3"/>
      <text:p text:style-name="P3">Wykonanie zarządzenia powierza się Naczelnikowi Wydziału Gospodarowania Mieniem.</text:p>
      <text:p text:style-name="P1">§ 9.</text:p>
      <text:p text:style-name="P3"/>
      <text:p text:style-name="P3">Zarządzenie wchodzi w życie z dniem podpisa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Uzasadnienie</text:p>
      <text:p text:style-name="P8"><text:span text:style-name="T2">do Zarządzenia Nr 386/2008 Prezydenta Miasta Kalisza z dnia <text:s text:c="19"/>12 września 2008r.</text:span></text:p>
      <text:p text:style-name="P3"><text:span text:style-name="T1">w sprawie sprzedaży w trybie bezprzetargowym nieruchomości położonej <text:s text:c="21"/>w Kaliszu przy ul.Beskidzkiej. </text:span></text:p>
      <text:p text:style-name="Standard"/>
      <text:p text:style-name="Standard"/>
      <text:p text:style-name="P6">Parafia Rzymsko-Katolicka pw. Narodzenia Najświętszej Maryi Panny <text:s text:c="20"/>w Kaliszu ul.Beskidzka 5, będąca właścicielem nieruchomości położonej w Kaliszu przy ul.Beskidzkiej 5 i ul.Beskidzkiej, oznaczonej jako działki nr 221/18, 221/17 <text:s text:c="20"/>i 221/16 w obrębie ewidencyjnym nr 096 wystąpiła z wnioskiem o nabycie dodatkowego terenu położonego przy ul.Beskidzkiej, stanowiącego część nieruchomości oznaczonej jako działka nr 97/2, stanowiącego własność Miasta Kalisza, w celu poprawienia warunków zagospodarowania posiadanej już nieruchomości, pod rozbudowę budynku kościoła parafialnego. </text:p>
      <text:p text:style-name="P3">Decyzją Prezydenta Miasta Kalisza zatwierdzony został podział w/w nieruchomości, <text:s text:c="12"/>w wyniku którego grunt przeznaczony do sprzedaży oznaczony został jako działka <text:s text:c="12"/>nr 97/7 o powierzchni 16m<text:span text:style-name="T3">2</text:span>.</text:p>
      <text:p text:style-name="P3">Zgodnie z przepisem <text:s/>art. 37 ust. 2 pkt <text:s/>6 ustawy o gospodarce nieruchomościami <text:s text:c="8"/>(Dz.U. Nr 261 z 2004 r. poz. 2603 – z późn. zm.) przedmiotem zbycia w drodze bezprzetargowej są części nieruchomości niezbędne do poprawienia warunków zagospodarowania nieruchomości przyległej, stanowiącej własność lub oddanej <text:s text:c="12"/>w użytkowanie wieczyste osobie, która zamierza te części nabyć, jeżeli nie mogą być zagospodarowane jako odrębne nieruchomości.</text:p>
      <text:p text:style-name="P3">Mając na uwadze zapis art. 67 ust.1 w/w rzeczoznawca majątkowy w operacie szacunkowym z dnia z 30 czerwca 2008r. określił wartość w/w działki na kwotę 1.700,00zł. (słownie złotych: jeden tysiąc siedemset 00/100). Cenę nieruchomości stosownie do art. 67 ust.3 w/w ustawy ustala się w wysokości nie niższej niż jej wartość. </text:p>
      <text:p text:style-name="P3">Na gruncie będącym przedmiotem uzupełnienia usytuowane są sieci kanalizacji deszczowej i energetycznej, które stanowią odrębny od gruntu przedmiot własności. <text:s text:c="11"/>Z uwagi na powyższe – zgodnie z art.43 ust.1 pkt 2 ustawy z dnia 11.03.2004r. <text:s text:c="20"/>o podatku od towarów i usług – zbywany grunt zwolniony jest z podatku VAT. </text:p>
      <text:p text:style-name="P3">Ponadto ze względu na usytuowane sieci konieczne jest ustanowienie przez nabywcę na rzecz każdoczesnego właściciela lub użytkownika wieczystego tych urządzeń służebności polegającej na trwałym i nieograniczonym dostępie, w celu dokonywania napraw i modernizacji.</text:p>
      <text:p text:style-name="P3">Nabywca został również zobowiązany do zwrotu połowy kosztów przygotowania nieruchomości do zbycia (wraz z należnym podatkiem VAT). </text:p>
      <text:p text:style-name="P3"/>
      <text:p text:style-name="P3">W związku z powyższym podjęcie zarządzenia jest zasad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Urząd Miejski w Kaliszu</meta:initial-creator>
    <meta:creation-date>2008-07-28T12:28:00</meta:creation-date>
    <dc:creator>Urząd Miejski w Kaliszu</dc:creator>
    <dc:date>2008-09-15T11:47:00</dc:date>
    <meta:print-date>2008-09-09T09:57:00</meta:print-date>
    <meta:editing-cycles>45</meta:editing-cycles>
    <meta:editing-duration>PT7H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786" meta:character-count="5542"/>
  </office:meta>
</office:document-meta>
</file>