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.423cm" fo:margin-bottom="0.423cm" fo:line-height="100%" fo:text-align="center" style:justify-single-word="false" fo:text-indent="0cm" style:auto-text-indent="false"/>
      <style:text-properties fo:font-size="12pt" fo:font-weight="bold" style:font-size-asian="12pt" style:language-asian="zxx" style:country-asian="none" style:font-weight-asian="bold" style:font-name-complex="Tahoma2" style:language-complex="zxx" style:country-complex="none"/>
    </style:style>
    <style:style style:name="P2" style:family="paragraph" style:parent-style-name="Nagłówek1">
      <style:paragraph-properties fo:text-align="center" style:justify-single-word="false">
        <style:tab-stops>
          <style:tab-stop style:position="7.502cm"/>
          <style:tab-stop style:position="7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language-asian="zxx" style:country-asian="none" style:font-weight-asian="bold" style:font-name-complex="Tahoma2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language-asian="zxx" style:country-asian="none" style:font-weight-asian="bold" style:font-name-complex="Tahoma2" style:font-size-complex="14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02cm"/>
          <style:tab-stop style:position="7.752cm"/>
        </style:tab-stops>
      </style:paragraph-properties>
      <style:text-properties fo:font-size="14pt" fo:font-weight="bold" style:font-size-asian="14pt" style:language-asian="zxx" style:country-asian="none" style:font-weight-asian="bold" style:font-name-complex="Tahoma2" style:font-size-complex="14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  <style:tab-stop style:position="7.752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language-asian="zxx" style:country-asian="none" style:font-name-complex="Tahoma2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  <style:tab-stop style:position="7.752cm"/>
        </style:tab-stops>
      </style:paragraph-properties>
      <style:text-properties style:language-asian="zxx" style:country-asian="none" style:font-name-complex="Tahoma2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background-color="#ffffff" style:language-asian="zxx" style:country-asian="none" style:font-name-complex="Tahoma2" style:language-complex="zxx" style:country-complex="none"/>
    </style:style>
    <style:style style:name="P10" style:family="paragraph" style:parent-style-name="Standard">
      <style:paragraph-properties fo:margin-top="0cm" fo:margin-bottom="0.635cm" fo:text-align="center" style:justify-single-word="false"/>
      <style:text-properties fo:font-size="14pt" fo:font-weight="bold" style:font-size-asian="14pt" style:language-asian="zxx" style:country-asian="none" style:font-weight-asian="bold" style:font-name-complex="Tahoma2" style:language-complex="zxx" style:country-complex="none"/>
    </style:style>
    <style:style style:name="P11" style:family="paragraph" style:parent-style-name="Standard">
      <style:paragraph-properties fo:margin-top="0cm" fo:margin-bottom="0.635cm" fo:text-align="center" style:justify-single-word="false"/>
      <style:text-properties fo:font-size="14pt" fo:font-weight="bold" style:font-size-asian="14pt" style:language-asian="zxx" style:country-asian="none" style:font-weight-asian="bold" style:font-name-complex="Tahoma2" style:font-size-complex="14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.423cm" fo:text-align="justify" style:justify-single-word="false" fo:text-indent="0.011cm" style:auto-text-indent="false"/>
      <style:text-properties fo:letter-spacing="-0.007cm" fo:font-weight="bold" style:language-asian="zxx" style:country-asian="none" style:font-weight-asian="bold" style:font-name-complex="Tahoma2" style:language-complex="zxx" style:country-complex="none"/>
    </style:style>
    <style:style style:name="P13" style:family="paragraph" style:parent-style-name="Standard">
      <style:paragraph-properties fo:margin-top="0.423cm" fo:margin-bottom="0.423cm" fo:text-align="center" style:justify-single-word="false"/>
      <style:text-properties fo:font-weight="bold" style:language-asian="zxx" style:country-asian="none" style:font-weight-asian="bold" style:font-name-complex="Tahoma2" style:language-complex="zxx" style:country-complex="none"/>
    </style:style>
    <style:style style:name="P14" style:family="paragraph" style:parent-style-name="Standard">
      <style:paragraph-properties fo:margin-top="0.423cm" fo:margin-bottom="0.423cm" fo:text-align="center" style:justify-single-word="false"/>
      <style:text-properties fo:font-weight="bold" fo:background-color="#ffffff" style:language-asian="zxx" style:country-asian="none" style:font-weight-asian="bold" style:font-name-complex="Tahoma2" style:language-complex="zxx" style:country-complex="none"/>
    </style:style>
    <style:style style:name="P15" style:family="paragraph" style:parent-style-name="Standard">
      <style:paragraph-properties fo:margin-top="0cm" fo:margin-bottom="0.212cm" fo:line-height="120%"/>
      <style:text-properties style:language-asian="zxx" style:country-asian="none" style:font-name-complex="Tahoma2" style:language-complex="zxx" style:country-complex="none"/>
    </style:style>
    <style:style style:name="P16" style:family="paragraph" style:parent-style-name="Standard">
      <style:paragraph-properties fo:margin-top="0cm" fo:margin-bottom="0.212cm" fo:line-height="120%" fo:text-align="justify" style:justify-single-word="false"/>
      <style:text-properties style:language-asian="zxx" style:country-asian="none" style:font-name-complex="Tahoma2" style:language-complex="zxx" style:country-complex="non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language-asian="zxx" style:country-asian="none" style:font-weight-asian="bold" style:font-name-complex="Tahoma2" style:language-complex="zxx" style:country-complex="none"/>
    </style:style>
    <style:style style:name="T1" style:family="text">
      <style:text-properties style:language-asian="zxx" style:country-asian="none" style:font-name-complex="Tahoma2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Nr 386/2010</text:p>
      <text:p text:style-name="P3">Prezydenta Miasta Kalisza</text:p>
      <text:p text:style-name="P10">z dnia 16 września 2010 r.</text:p>
      <text:p text:style-name="P12">w sprawie przekazania środków trwałych Zespołowi Szkół Techniczno - Elektronicznych<text:line-break/>w Kaliszu w celu sprawowania nadzoru nad dalszą eksploatacją tego majątku.</text:p>
      <text:p text:style-name="P7">Na podstawie art. 30 ust. 2 pkt 3 ustawy z dnia 8 marca 1990 r. o samorządzie gminnym (Dz. U. z 2001 r. Nr 142, poz. 1591 z późn. zm.), w związku z zarządzeniem Prezydenta Miasta Kalisza Nr 534/2008 z dnia 31 grudnia 2008 r. wprowadzającym „Politykę Rachunkowości Urzędu Miejskiego w Kaliszu” (z późn. zm.) zarządza się, co następuje:</text:p>
      <text:p text:style-name="P7"/>
      <text:p text:style-name="P13">§ 1.</text:p>
      <text:p text:style-name="P7">Postanawia się przekazać Zespołowi Szkół Techniczno-Elektronicznych w Kaliszu na ewidencję księgową oraz w nadzór środki trwałe o łącznej wartości początkowej<text:line-break/>1.163.071,47 zł, zgodnie z załącznikiem do niniejszego zarządzenia w celu sprawowania pieczy nad dalszą eksploatacją tego ich majątku.</text:p>
      <text:p text:style-name="P7"/>
      <text:p text:style-name="P1">§ 2.</text:p>
      <text:p text:style-name="P7">1. Nadzór nad wykonaniem zarządzenia powierza się właściwemu merytorycznie Wiceprezydentowi Miasta Kalisza.</text:p>
      <text:p text:style-name="P7">2. Wykonanie zarządzenia powierza się Naczelnikowi Wydziału Gospodarowania Mieniem, Dyrektorowi Zespołu Szkół Techniczno - Elektronicznych w Kaliszu, przy udziale Skarbnika Miasta Kalisza.</text:p>
      <text:p text:style-name="P9"/>
      <text:p text:style-name="P14">§ 3.</text:p>
      <text:p text:style-name="P9">Zarządzenie podlega publikacji w Biuletynie Informacji Publicznej.</text:p>
      <text:p text:style-name="P9"/>
      <text:p text:style-name="P9"/>
      <text:p text:style-name="P13">§ 4.</text:p>
      <text:p text:style-name="P6"><text:bookmark-start text:name="DOCNR1"/><text:span text:style-name="T1">Zarządzenie wchodzi w życie z dniem podpisania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Uzasadnienie</text:p>
      <text:p text:style-name="P4">do zarządzenia Nr 386/2010</text:p>
      <text:p text:style-name="P4">Prezydenta Miasta Kalisza</text:p>
      <text:p text:style-name="P11">z dnia 16 września 2010 r.</text:p>
      <text:p text:style-name="P12">w sprawie przekazania środków trwałych Zespołowi Szkół Techniczno - Elektronicznych<text:line-break/>w Kaliszu w celu sprawowania nadzoru nad dalszą eksploatacją tego majątku.</text:p>
      <text:p text:style-name="P16">Wymienione w zarządzeniu środki trwałe zostały przyjęte na ewidencję księgową Miasta na podstawie dowodów OT wystawionych po zakończeniu i rozliczeniu inwestycji finansowanych z budżetu Miasta Kalisza.</text:p>
      <text:p text:style-name="P16">W celu zapewnienia właściwego nadzoru nad mieniem komunalnym i prawidłowej eksploatacji tego mienia, przedmiotowe środki trwałe przekazuje się na ewidencję oraz w nadzór Zespołowi Szkół Techniczno - Elektronicznych w Kaliszu tj. jednostce organizacyjnej Miasta Kalisza.</text:p>
      <text:p text:style-name="P15">Wobec powyższego wydanie niniejszego zarządzenia jest uzasadnione.</text:p>
      <text:p text:style-name="P15">Podjęcie zarządzenia w sprawie przekazania środków trwałych zgodne jest z instrukcją obiegu i kontroli dokumentów księgowych w Urzędzie Miejskim w Kaliszu.</text:p>
      <text:p text:style-name="P2"><text:bookmark-end text:name="DOCNR1"/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386/2010</dc:title>
    <meta:initial-creator>???NOT_EXIST???</meta:initial-creator>
    <meta:creation-date>2010-10-12T10:30:00</meta:creation-date>
    <dc:creator>Mirosław Robak</dc:creator>
    <dc:date>2010-10-12T10:30:00</dc:date>
    <meta:print-date>2010-09-14T08:03:00</meta:print-date>
    <meta:editing-cycles>2</meta:editing-cycles>
    <meta:editing-duration>PT52113H31M44S</meta:editing-duration>
    <meta:document-statistic meta:table-count="0" meta:image-count="0" meta:object-count="0" meta:page-count="2" meta:paragraph-count="23" meta:word-count="311" meta:character-count="2221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