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rządzenie Nr 385/2008</text:span></text:p>
      <text:p text:style-name="P3"><text:span text:style-name="T2">Prezydenta Miasta Kalisza</text:span></text:p>
      <text:p text:style-name="P5">z dnia 12 września 2008r.</text:p>
      <text:p text:style-name="Standard"/>
      <text:p text:style-name="Standard"/>
      <text:p text:style-name="P6"><text:span text:style-name="T1">w sprawie sprzedaży w trybie bezprzetargowym nieruchomości położonej <text:s text:c="21"/>w Kaliszu przy ul.Złotej 144-146 jej użytkownikowi wieczystemu.</text:span></text:p>
      <text:p text:style-name="P6"/>
      <text:p text:style-name="P6"/>
      <text:p text:style-name="P6">Na podstawie art.30 ust.1 i ust.2 pkt 3 ustawy z dnia 8 marca 1990r. o samorządzie gminnym (Dz.U. z 2001r. Nr 142, poz. 1591 z późn.zm.), art.11 ust.1, art.13 ust.1, art.28, art.35 ust.1 i ust. 2, art.37 ust.2 pkt 5, art.67 ust.1 i ust.3, art.69, <text:s/>ustawy z dnia 21 sierpnia 1997r. o gospodarce nieruchomościami (Dz.U. z 2004r. Nr 261, poz.2603 <text:s text:c="11"/>z późn.zm.), §9 pkt 1 lit.a i § 33 uchwały Nr XLII/557/2002 Rady Miejskiej Kalisza <text:s text:c="12"/>z dnia 14 lutego 2002r. w sprawie zasad gospodarowania nieruchomościami gruntowymi stanowiącymi mienie Miasta Kalisza – Miasta na prawach powiatu <text:s text:c="17"/>(z późn.zm.), zarządza się co następuje:</text:p>
      <text:p text:style-name="P6"/>
      <text:p text:style-name="P6"/>
      <text:p text:style-name="P3">§ 1.</text:p>
      <text:p text:style-name="Standard"/>
      <text:p text:style-name="P6">Postanawia się sprzedać w drodze bezprzetargowej, prawo własności nieruchomości zapisanej w księdze wieczystej Nr KZ1A/00039606/8, położonej w Kaliszu przy ul.Złotej 144-146, oznaczonej w ewidencji gruntów i budynków miasta jako działki <text:s text:c="12"/>nr 1/5, 1/6, 1/7, 2/5 i 3/3 o łącznej powierzchni 1.77.68ha, zabudowanej budynkami <text:s text:c="15"/>i budowlami stanowiącymi odrębny od gruntu przedmiot własności, na rzecz jej użytkownika wieczystego Diecezji Kaliskiej w Kaliszu z przeznaczeniem pod Wyższe Seminarium Duchowne Diecezji Kaliskiej.</text:p>
      <text:p text:style-name="P6"/>
      <text:p text:style-name="P6"/>
      <text:p text:style-name="P3">§ 2.</text:p>
      <text:p text:style-name="P6"/>
      <text:p text:style-name="P7">1. Cenę nieruchomości gruntowej opisanej w §1 ustalono na kwotę 2.519.502,00zł. (słownie złotych: dwa miliony pięćset dziewiętnaście tysięcy pięćset dwa 00/100). </text:p>
      <text:p text:style-name="P7">2. Na poczet ceny sprzedaży nieruchomości gruntowej zalicza się kwotę równą wartości prawa użytkowania wieczystego tj. kwotę 1.713.261,00zł. (słownie złotych: jeden milion siedemset trzynaście tysięcy dwieście sześćdziesiąt jeden 00/100).</text:p>
      <text:p text:style-name="P7">3. Należność z tytułu sprzedaży nieruchomości gruntowej opisanej w §1 ustala się <text:s text:c="15"/>w kwocie 806.241,00zł. (słownie złotych: osiemset sześć tysięcy dwieście czterdzieści jeden 00/100).</text:p>
      <text:p text:style-name="P7"/>
      <text:p text:style-name="P3">§ 3.</text:p>
      <text:p text:style-name="P7"/>
      <text:p text:style-name="P6">Zobowiązuje się nabywcę własności nieruchomości do zwrotu kosztów związanych <text:s text:c="14"/>z przygotowaniem nieruchomości do sprzedaży. </text:p>
      <text:p text:style-name="P7"/>
      <text:p text:style-name="P3">§ 4.</text:p>
      <text:p text:style-name="P6"/>
      <text:p text:style-name="P6">Koszty sporządzenia umowy notarialnej oraz koszty związane z dokonaniem wpisów <text:s text:c="16"/>w księdze wieczystej poniesie nabywca nieruchomości.</text:p>
      <text:p text:style-name="P3"><text:soft-page-break/>§ 5.</text:p>
      <text:p text:style-name="P6"/>
      <text:p text:style-name="P6">Wykaz nieruchomości przeznaczonej do sprzedaży zostanie podany do publicznej wiadomości poprzez wywieszenie go na tablicy ogłoszeń w siedzibie Urzędu Miejskiego w Kaliszu na okres 21 dni oraz zamieszczenie informacji w prasie lokalnej. </text:p>
      <text:p text:style-name="P6"/>
      <text:p text:style-name="P6"/>
      <text:p text:style-name="P3">§ 6.</text:p>
      <text:p text:style-name="P6"/>
      <text:p text:style-name="P6">Wykonanie zarządzenia powierza się Naczelnikowi Wydziału Gospodarowania Mieniem.</text:p>
      <text:p text:style-name="P6"/>
      <text:p text:style-name="P6"/>
      <text:p text:style-name="P3">§ 7.</text:p>
      <text:p text:style-name="P6"/>
      <text:p text:style-name="P1">Zarządzenie wchodzi w życie z dniem podpisa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Uzasadnienie</text:p>
      <text:p text:style-name="P2"><text:span text:style-name="T2">do Zarządzenia Nr 385/2008 Prezydenta Miasta Kalisza z dnia <text:s text:c="20"/>12 września 2008r.</text:span></text:p>
      <text:p text:style-name="P4">w sprawie sprzedaży w trybie bezprzetargowym nieruchomości położonej <text:s text:c="21"/>w Kaliszu przy ul.Złotej 144-146 jej użytkownikowi wieczystemu.</text:p>
      <text:p text:style-name="Standard"/>
      <text:p text:style-name="Standard"/>
      <text:p text:style-name="P6"><text:tab/>Nieruchomość oznaczona w ewidencji gruntów i budynków miasta Kalisza jako działki nr 1/5, 1/6, 1/7, 2/5 i 3/3 o łącznej powierzchni 1.77.68ha, stanowi własność Miasta Kalisza w użytkowaniu wieczystym Diecezji Kaliskiej. Kuria Diecezjalna wystąpiła z wnioskiem dot. sprzedaży na własność w/w gruntu na rzecz Diecezji Kaliskiej. Przedmiotowa nieruchomość zabudowana jest budynkami i budowlami stanowiącymi własność Diecezji Kaliskiej, w których znajduje się siedziba Wyższego Seminarium Duchownego Diecezji kaliskiej. </text:p>
      <text:p text:style-name="P6">Sprzedaż przedmiotowej nieruchomości nastąpi zgodnie z art. 32 ust.1 ustawy z dnia <text:s text:c="3"/>21 sierpnia 1997r. o gospodarce nieruchomościami (Dz.U. z 2004r. Nr 261, poz. 2603 z późn.zm.), który stanowi, że nieruchomość gruntowa oddana w użytkowanie wieczyste może być sprzedana wyłącznie użytkownikowi wieczystemu.</text:p>
      <text:p text:style-name="P6">Rzeczoznawca majątkowy w operacie szacunkowym z 1 lipca 2008r. określił wartość prawa własności wnioskowanego gruntu na kwotę 2.519.502,00zł. (słownie złotych: dwa miliony pięćset dziewiętnaście tysięcy pięćset dwa 00/100) a wartość prawa użytkowania wieczystego na kwotę 1.713.261,00zł. (słownie złotych: jeden milion siedemset trzynaście tysięcy dwieście sześćdziesiąt jeden 00/100) </text:p>
      <text:p text:style-name="P6">Na podstawie art.69 w/w ustawy na poczet ceny nieruchomości gruntowej sprzedawanej jej użytkownikowi wieczystemu zalicza się kwotę równą wartości prawa użytkowania wieczystego tej nieruchomości. Różnica wartości w/w praw wynosi 806.241,00zł. (słownie złotych: osiemset sześć tysięcy dwieście czterdzieści jeden 00/100).</text:p>
      <text:p text:style-name="P6"/>
      <text:p text:style-name="P6">Biorąc pod uwagę powyższe podjęcie zarządzenia jest zasad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588cm" text:min-label-width="0.635cm"/>
      </text:list-level-style-number>
      <text:list-level-style-number text:level="3" style:num-suffix="." style:num-format="i">
        <style:list-level-properties text:min-label-width="3.493cm" text:min-label-distance="0.318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min-label-width="7.303cm" text:min-label-distance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min-label-width="11.11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………………</dc:title>
    <meta:initial-creator>PIOTR</meta:initial-creator>
    <meta:creation-date>2008-09-05T14:51:00</meta:creation-date>
    <dc:creator>Urząd Miejski w Kaliszu</dc:creator>
    <dc:date>2008-09-15T11:49:00</dc:date>
    <meta:print-date>2008-09-05T17:01:00</meta:print-date>
    <meta:editing-cycles>24</meta:editing-cycles>
    <meta:editing-duration>PT2H3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9" meta:word-count="631" meta:character-count="4546"/>
  </office:meta>
</office:document-meta>
</file>