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kst_20_podstawowy_20_2">
      <style:paragraph-properties fo:margin-left="0cm" fo:margin-right="0cm" fo:text-indent="1.249cm" style:auto-text-indent="false"/>
    </style:style>
    <style:style style:name="P12" style:family="paragraph" style:parent-style-name="Tekst_20_podstawowy_20_2">
      <style:paragraph-properties fo:margin-left="0cm" fo:margin-right="0cm" fo:text-indent="1.249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83/2008</text:span></text:p>
      <text:p text:style-name="P2">Prezydenta Miasta Kalisza</text:p>
      <text:p text:style-name="P1"><text:span text:style-name="T1">z dnia 12 września 2008r.</text:span></text:p>
      <text:p text:style-name="P7"/>
      <text:p text:style-name="P7"/>
      <text:p text:style-name="Text_20_body">w sprawie realizacji i dofinansowania zadania w ramach społecznych inicjatyw inwestycyjnych polegającego na przebudowie drogi osiedlowej i parkingów wraz <text:line-break/>z niezbędnymi do wykonania robotami rozbiórkowymi przy Państwowym Pomaturalnym Studium Kształcenia Animatorów Kultury przy ul. Podmiejskiej <text:line-break/>w Kaliszu.</text:p>
      <text:p text:style-name="P7"/>
      <text:p text:style-name="P7"/>
      <text:p text:style-name="Tekst_20_podstawowy_20_2"><text:tab/>Na podstawie art. 30 ust. 2 pkt. 3 i 4 ustawy z dnia 08 marca 1990r. <text:line-break/>o samorządzie gminnym (Dz.U. z 2001r., Nr 142, poz. 1591 z późń.zm.), zarządza się co następuje:</text:p>
      <text:p text:style-name="P7"/>
      <text:p text:style-name="P7"/>
      <text:p text:style-name="P8">§ 1.</text:p>
      <text:p text:style-name="P8"/>
      <text:p text:style-name="Text_20_body"><text:span text:style-name="T3">Po rozpatrzeniu wniosku Kaliskiej Spółdzielni Mieszkaniowej Lokatorsko – Własnościowej w Kaliszu, dotyczącego przebudowy drogi osiedlowej i parkingów wraz z niezbędnymi do wykonania robotami rozbiórkowymi przy Państwowym Pomaturalnym Studium Kształcenia</text:span> <text:span text:style-name="T3">Animatorów Kultury przy ul. Podmiejskiej <text:line-break/>w Kaliszu, wyraża się zgodę na zrealizowanie zadania i postanawia przeznaczyć na ten cel środki z budżetu Kalisza – Miasta na prawach powiatu w wysokości do 59% szacunkowych kosztów, lecz nie więcej niż 138.580,00 zł.</text:span></text:p>
      <text:p text:style-name="P7"/>
      <text:p text:style-name="P7"/>
      <text:p text:style-name="P8">§ 2.</text:p>
      <text:p text:style-name="P8"/>
      <text:p text:style-name="Tekst_20_podstawowy_20_2">Wykonanie zadania powierza się Naczelnikowi Wydziału Rozbudowy Miasta <text:line-break/>i Inwestycji oraz Skarbnikowi Miasta Kalisza.</text:p>
      <text:p text:style-name="P7"/>
      <text:p text:style-name="P8"/>
      <text:p text:style-name="P8">§ 3.</text:p>
      <text:p text:style-name="P8"/>
      <text:p text:style-name="P3"><text:span text:style-name="T4">Traci moc Zarządzenie Nr 357/2008 Prezydenta Miasta Kalisza z dnia 25.08.2008r.</text:span></text:p>
      <text:p text:style-name="P8"/>
      <text:p text:style-name="P8">§ 4.</text:p>
      <text:p text:style-name="P7"/>
      <text:p text:style-name="Tekst_20_podstawowy_20_2">Zarządzenie wchodzi w życie z dniem podpisan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Heading_20_1" text:outline-level="1"><text:soft-page-break/>Uzasadnienie </text:h>
      <text:p text:style-name="P1"><text:span text:style-name="T6">do zarządzenia Nr </text:span><text:span text:style-name="T6">383/2008 Prezydenta Miasta Kalisza z dnia <text:s/>12 września 2008r.</text:span></text:p>
      <text:p text:style-name="Text_20_body">w sprawie realizacji i dofinansowania zadania w ramach społecznych inicjatyw inwestycyjnych polegającego na przebudowie drogi osiedlowej i parkingów wraz <text:line-break/>z niezbędnymi do wykonania robotami rozbiórkowymi przy Państwowym Pomaturalnym Studium Kształcenia Animatorów Kultury przy ul. Podmiejskiej <text:line-break/>w Kaliszu.</text:p>
      <text:p text:style-name="Text_20_body"/>
      <text:p text:style-name="P7"/>
      <text:p text:style-name="P7"/>
      <text:p text:style-name="Text_20_body"><text:span text:style-name="T3">Kaliska Spółdzielnia Mieszkaniowa Lokatorsko – Własnościowa w Kaliszu zwróciła się do Prezydenta Miasta Kalisza o dofinansowanie zadania pn. „Przebudowa drogi osiedlowej i parkingów wraz z niezbędnymi do wykonania robotami rozbiórkowymi przy Państwowym Pomaturalnym Studium Kształcenia Animatorów Kultury przy <text:line-break/>ul. Podmiejskiej w Kaliszu”.</text:span></text:p>
      <text:p text:style-name="P11">W związku z faktem, iż część robót nie dotyczy bezpośrednio wniosku Kaliskiej Spółdzielni Mieszkaniowej w zakresie robót drogowych, a uporządkowania terenu przy przedmiotowym budynku (rozbiórka istniejącej przechowalni wózków i łącznika) <text:line-break/>oraz wykonania nowego wejścia do obiektu, sensowna jest zmiana podziału kosztów <text:line-break/>z 50/50 na 59/41.</text:p>
      <text:p text:style-name="P12"/>
      <text:p text:style-name="P11">Spółdzielnia wykonała na własny koszt dokumentację projektową oraz kosztorysy zamierzonej inwestycji, co pozwala stwierdzić, że pod względem formalnym zadanie jest gotowe do realizacji.</text:p>
      <text:p text:style-name="P7"/>
      <text:p text:style-name="P7">Zakres rzeczowy:</text:p>
      <text:list text:style-name="WW8Num2">
        <text:list-item>
          <text:p text:style-name="P4"><text:span text:style-name="T4">dokumentacja projektowa<text:tab/><text:tab/><text:tab/><text:tab/><text:tab/>- ca <text:s text:c="5"/>4.880,00 zł</text:span></text:p>
        </text:list-item>
        <text:list-item>
          <text:p text:style-name="P4"><text:span text:style-name="T4">roboty budowlane <text:tab/><text:tab/><text:tab/><text:tab/><text:tab/><text:tab/>- ca <text:s/>223.000,00 zł</text:span></text:p>
        </text:list-item>
        <text:list-item>
          <text:p text:style-name="P4"><text:span text:style-name="T4">koszt nadzoru inwestorskiego<text:tab/><text:tab/><text:tab/><text:tab/><text:tab/>- ca <text:s text:c="5"/>7.000,00 zł</text:span></text:p>
        </text:list-item>
      </text:list>
      <text:p text:style-name="P9"/>
      <text:p text:style-name="P9"/>
      <text:p text:style-name="P3"><text:span text:style-name="T4">Razem <text:tab/><text:tab/><text:tab/><text:tab/><text:tab/><text:tab/><text:tab/><text:tab/>- ca 234.880,00 zł</text:span></text:p>
      <text:p text:style-name="P7">z tego:</text:p>
      <text:p text:style-name="P3"><text:span text:style-name="T4">- 59% budżet Kalisza – Miasta na prawach powiatu<text:tab/><text:tab/><text:tab/>- ca 138.580,00 zł</text:span></text:p>
      <text:p text:style-name="Tekst_20_podstawowy_20_2">- 41% Kaliska Spółdzielnia Mieszkaniowa <text:s text:c="2"/><text:tab/><text:tab/><text:tab/>- ca <text:s text:c="2"/>96.300,00 zł.</text:p>
      <text:p text:style-name="P7"/>
      <text:p text:style-name="P7">Kwota stanowiąca dofinansowanie ww. zadania jest zabezpieczona w budżecie Kalisza – Miasta na prawach powiatu.</text:p>
      <text:p text:style-name="P7"/>
      <text:p text:style-name="P7"><text:tab/>W związku z powyższym, zgodnie z dotychczasową praktyką realizacji społecznych inicjatyw inwestycyjnych zasadnym jest podjęcie decyzji o wysokości dofinansowan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9-09T10:21:00</meta:creation-date>
    <dc:creator>Urząd Miejski w Kaliszu</dc:creator>
    <dc:date>2008-09-18T13:09:00</dc:date>
    <meta:print-date>2008-09-10T08:57:00</meta:print-date>
    <meta:editing-cycles>23</meta:editing-cycles>
    <meta:editing-duration>PT1H2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421" meta:character-count="3183"/>
  </office:meta>
</office:document-meta>
</file>