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13">
      <style:paragraph-properties fo:text-align="justify" style:justify-single-word="false"/>
    </style:style>
    <style:style style:name="P11" style:family="paragraph" style:parent-style-name="Standard" style:list-style-name="WW8Num13">
      <style:paragraph-properties fo:text-align="justify" style:justify-single-word="false"/>
    </style:style>
    <style:style style:name="P12" style:family="paragraph" style:parent-style-name="Standard" style:list-style-name="WW8Num13">
      <style:paragraph-properties fo:text-align="justify" style:justify-single-word="false"/>
    </style:style>
    <style:style style:name="P13" style:family="paragraph" style:parent-style-name="Standard" style:list-style-name="WW8Num13">
      <style:paragraph-properties fo:text-align="justify" style:justify-single-word="false"/>
    </style:style>
    <style:style style:name="P14" style:family="paragraph" style:parent-style-name="Standard" style:list-style-name="WW8Num13">
      <style:paragraph-properties fo:text-align="justify" style:justify-single-word="false"/>
    </style:style>
    <style:style style:name="P15" style:family="paragraph" style:parent-style-name="Standard" style:list-style-name="WW8Num13">
      <style:paragraph-properties fo:text-align="justify" style:justify-single-word="false"/>
    </style:style>
    <style:style style:name="P16" style:family="paragraph" style:parent-style-name="Standard" style:list-style-name="WW8Num13">
      <style:paragraph-properties fo:text-align="justify" style:justify-single-word="false"/>
    </style:style>
    <style:style style:name="P17" style:family="paragraph" style:parent-style-name="Standard" style:list-style-name="WW8Num13">
      <style:paragraph-properties fo:text-align="justify" style:justify-single-word="false"/>
    </style:style>
    <style:style style:name="P18" style:family="paragraph" style:parent-style-name="Standard" style:list-style-name="WW8Num3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 style:list-style-name="WW8Num24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 style:list-style-name="WW8Num24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WW8Num24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8Num24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3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8Num3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16cm" fo:margin-right="0cm" fo:text-indent="0cm" style:auto-text-indent="false">
        <style:tab-stops>
          <style:tab-stop style:position="-4.868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7" style:family="paragraph" style:parent-style-name="Text_20_body" style:list-style-name="WW8Num35"/>
    <style:style style:name="P38" style:family="paragraph" style:parent-style-name="Text_20_body" style:list-style-name="WW8Num1"/>
    <style:style style:name="P39" style:family="paragraph" style:parent-style-name="Text_20_body" style:list-style-name="WW8Num38"/>
    <style:style style:name="P40" style:family="paragraph" style:parent-style-name="Text_20_body">
      <style:text-properties style:text-underline-style="solid" style:text-underline-width="auto" style:text-underline-color="font-color"/>
    </style:style>
    <style:style style:name="P41" style:family="paragraph" style:parent-style-name="Text_20_body">
      <style:text-properties style:font-size-complex="12pt"/>
    </style:style>
    <style:style style:name="P42" style:family="paragraph" style:parent-style-name="Text_20_body">
      <style:paragraph-properties fo:margin-left="0cm" fo:margin-right="0cm" fo:text-indent="1.249cm" style:auto-text-indent="false"/>
    </style:style>
    <style:style style:name="P43" style:family="paragraph" style:parent-style-name="Text_20_body">
      <style:paragraph-properties fo:margin-left="1.251cm" fo:margin-right="0cm" fo:text-indent="0cm" style:auto-text-indent="false"/>
    </style:style>
    <style:style style:name="P44" style:family="paragraph" style:parent-style-name="Text_20_body">
      <style:paragraph-properties fo:margin-left="1.752cm" fo:margin-right="0cm" fo:text-indent="0cm" style:auto-text-indent="false"/>
    </style:style>
    <style:style style:name="P45" style:family="paragraph" style:parent-style-name="Text_20_body" style:list-style-name="WW8Num32">
      <style:paragraph-properties fo:margin-left="-0.769cm" fo:margin-right="0cm" fo:text-indent="0cm" style:auto-text-indent="false">
        <style:tab-stops/>
      </style:paragraph-properties>
    </style:style>
    <style:style style:name="P46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text-indent="0.635cm" style:auto-text-indent="false"/>
    </style:style>
    <style:style style:name="P48" style:family="paragraph" style:parent-style-name="Heading_20_6">
      <style:text-properties fo:font-weight="normal" style:font-weight-asian="normal"/>
    </style:style>
    <style:style style:name="P49" style:family="paragraph" style:parent-style-name="Title">
      <style:paragraph-properties fo:line-height="100%"/>
    </style:style>
    <style:style style:name="P50" style:family="paragraph" style:parent-style-name="Title">
      <style:paragraph-properties fo:line-height="100%" fo:text-align="justify" style:justify-single-word="false"/>
    </style:style>
    <style:style style:name="P51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2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3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54" style:family="paragraph" style:parent-style-name="Title">
      <style:paragraph-properties fo:margin-top="0.635cm" fo:margin-bottom="0cm" fo:line-height="100%" fo:text-align="justify" style:justify-single-word="false"/>
    </style:style>
    <style:style style:name="P55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6" style:family="paragraph" style:parent-style-name="Title" style:list-style-name="WW8Num3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7" style:family="paragraph" style:parent-style-name="Tekst_20_podstawowy_20_3">
      <style:text-properties fo:font-size="12pt" style:font-size-asian="12pt"/>
    </style:style>
    <style:style style:name="P58" style:family="paragraph" style:parent-style-name="Tekst_20_podstawowy_20_3">
      <style:paragraph-properties fo:margin-left="0cm" fo:margin-right="0cm" fo:text-indent="0.63cm" style:auto-text-indent="false"/>
    </style:style>
    <style:style style:name="P59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61" style:family="paragraph" style:parent-style-name="Tekst_20_podstawowy_20_2">
      <style:paragraph-properties fo:text-align="justify" style:justify-single-word="false"/>
    </style:style>
    <style:style style:name="P62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3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4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5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6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67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7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7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ff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Zarządzenie <text:s text:c="2"/>Nr <text:s text:c="2"/>382/2008</text:span></text:p>
      <text:p text:style-name="P53"><text:span text:style-name="T1">Prezydenta Miasta Kalisza<text:line-break/>z dnia 12 września 2008 roku</text:span></text:p>
      <text:p text:style-name="P1"><text:span text:style-name="T4">w sprawie zmian w budżecie Kalisza – Miasta na prawach powiatu na 2008 rok.</text:span></text:p>
      <text:p text:style-name="P23"/>
      <text:p text:style-name="P23"/>
      <text:p text:style-name="P1"><text:span text:style-name="T5">Na podstawie art. 188 ust. 1 pkt 1 ustawy z dnia 30 czerwca 2005 r. o finansach publicznych (Dz. U. Nr 249 poz. 2104 z późn. zm.) oraz § 17 pkt 2 i 3 uchwały <text:line-break/>Nr XVIII/282/2007 Rady Miejskiej Kalisza z dnia 27 grudnia 2007 r. w sprawie uchwalenia budżetu Kalisza – Miasta na prawach powiatu na 2008 rok (z późn. zm.).</text:span></text:p>
      <text:p text:style-name="P23"/>
      <text:p text:style-name="P23"/>
      <text:p text:style-name="P57">zarządza się, co następuje:</text:p>
      <text:p text:style-name="P23"/>
      <text:p text:style-name="P23"/>
      <text:p text:style-name="P28"><text:span text:style-name="T5">§ 1.</text:span></text:p>
      <text:p text:style-name="P24"/>
      <text:p text:style-name="P1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3">
        <text:list-item>
          <text:p text:style-name="P2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20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20">zarządzeniem Nr 282/2008 Prezydenta Miasta Kalisza z dnia 30 czerwca 2008 r. <text:line-break/>w sprawie zmian w budżecie Kalisza – Miasta na prawach powiatu na 2008 rok,</text:p>
        </text:list-item>
        <text:list-item>
          <text:p text:style-name="P2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2"><text:span text:style-name="T5">zarządzeniem Nr 331/2008 Prezydenta Miasta Kalisza z dnia 31 lipca 2008 r. <text:line-break/>w sprawie zmian w budżecie Kalisza – Miasta na prawach powiatu na 2008 rok,</text:span></text:p>
        </text:list-item>
        <text:list-item>
          <text:p text:style-name="P2"><text:span text:style-name="T5">zarządzeniem Nr 361/2008 Prezydenta Miasta Kalisza z dnia 28 sierpnia 2008 r. <text:line-break/>w sprawie zmian w budżecie Kalisza – Miasta na prawach powiatu na 2008 rok,</text:span></text:p>
        </text:list-item>
      </text:list>
      <text:p text:style-name="P61"/>
      <text:p text:style-name="P61">wprowadza się następujące zmiany:</text:p>
      <text:p text:style-name="P61"/>
      <text:p text:style-name="P61"/>
      <text:list text:style-name="WW8Num24">
        <text:list-item>
          <text:p text:style-name="P22">w § 1 uchwały:</text:p>
        </text:list-item>
      </text:list>
      <text:list text:style-name="WW8Num35">
        <text:list-item>
          <text:p text:style-name="P18"><text:span text:style-name="T6">zwiększa się</text:span><text:span text:style-name="T5"> dochody budżetu na rok 2008 o kwotę 86.710 zł</text:span></text:p>
        </text:list-item>
      </text:list>
      <text:p text:style-name="P29"><text:span text:style-name="T5">do wysokości 346.621.779 zł,</text:span></text:p>
      <text:p text:style-name="P42">w tym:</text:p>
      <text:p text:style-name="P43">1) zwiększa się dochody budżetu miasta o kwotę 86.710 zł</text:p>
      <text:p text:style-name="P44">do wysokości 236.029.447 zł,</text:p>
      <text:list text:style-name="WW8Num35" text:continue-numbering="true">
        <text:list-item>
          <text:p text:style-name="P37">zwiększa się dochody, o których mowa w ust. 1:</text:p>
        </text:list-item>
      </text:list>
      <text:list text:style-name="WW8Num32">
        <text:list-item>
          <text:p text:style-name="P45">zwiększa się dochody bieżące o kwotę 86.710 zł do wysokości <text:line-break/>317.182.449 zł;</text:p>
        </text:list-item>
      </text:list>
      <text:p text:style-name="P65"/>
      <text:p text:style-name="P65"/>
      <text:list text:style-name="WW8Num24" text:continue-numbering="true">
        <text:list-item>
          <text:p text:style-name="P25">w § 2 uchwały:</text:p>
        </text:list-item>
      </text:list>
      <text:list text:style-name="WW8Num1">
        <text:list-item>
          <text:p text:style-name="P19"><text:span text:style-name="T6">zwiększa się</text:span><text:span text:style-name="T5"> wydatki budżetu na rok 2008 o kwotę 86.710 zł</text:span></text:p>
        </text:list-item>
      </text:list>
      <text:p text:style-name="P30"><text:span text:style-name="T5">do wysokości 424.821.638 zł,</text:span></text:p>
      <text:p text:style-name="P31">w tym:</text:p>
      <text:p text:style-name="P30"><text:span text:style-name="T5">1) zwiększa się wydatki budżetu miasta o kwotę 86.710 zł</text:span></text:p>
      <text:p text:style-name="P32"><text:span text:style-name="T5">do wysokości 298.383.933 zł,</text:span></text:p>
      <text:list text:style-name="WW8Num1" text:continue-numbering="true">
        <text:list-item>
          <text:p text:style-name="P38">zwiększa się wydatki, o których mowa w ust. 1:</text:p>
          <text:list>
            <text:list-item>
              <text:p text:style-name="P46">zwiększa się wydatki bieżące o kwotę 86.710 zł do wysokości <text:line-break/>299.926.279 zł;</text:p>
            </text:list-item>
          </text:list>
        </text:list-item>
      </text:list>
      <text:p text:style-name="Text_20_body"/>
      <text:p text:style-name="Text_20_body"/>
      <text:list text:style-name="WW8Num24" text:continue-numbering="true">
        <text:list-item>
          <text:p text:style-name="P27">w załączniku nr 1 do uchwały wprowadza się następujące zmiany:</text:p>
        </text:list-item>
      </text:list>
      <text:p text:style-name="P47"><text:span text:style-name="T2">Tytułem zwiększeń – 86.710 zł</text:span></text:p>
      <text:p text:style-name="P58"><text:span text:style-name="T7">miasto – 86.710 zł</text:span></text:p>
      <text:p text:style-name="P58"><text:span text:style-name="T8">dz. 854 – Edukacyjna opieka wychowawcza – 86.710 zł</text:span></text:p>
      <text:p text:style-name="P58"><text:span text:style-name="T8">dochody bieżące</text:span></text:p>
      <text:list text:style-name="WW8Num38">
        <text:list-item>
          <text:p text:style-name="P39">dotacje celowe otrzymane z budżetu państwa na realizację własnych zadań bieżących gmin (związków gmin) /§ 2030/ - 86.710 zł;</text:p>
        </text:list-item>
      </text:list>
      <text:p text:style-name="P59"/>
      <text:p text:style-name="P59"/>
      <text:list text:style-name="WW8Num24" text:continue-numbering="true">
        <text:list-item>
          <text:p text:style-name="P25">w załączniku nr 2 do uchwały wprowadza się następujące zmiany:</text:p>
        </text:list-item>
      </text:list>
      <text:p text:style-name="P47"><text:span text:style-name="T2">Tytułem zwiększeń – 86.710 zł</text:span></text:p>
      <text:p text:style-name="P58"><text:span text:style-name="T7">miasto – 86.710 zł</text:span></text:p>
      <text:p text:style-name="P66"><text:span text:style-name="T13">zadania własne</text:span></text:p>
      <text:p text:style-name="P58"><text:span text:style-name="T8">dz. 854 – Edukacyjna opieka wychowawcza – 86.710 zł</text:span></text:p>
      <text:p text:style-name="P58"><text:span text:style-name="T8">rozdz. 85415 – Pomoc materialna dla uczniów – 86.710 zł</text:span></text:p>
      <text:list text:style-name="WW8Num38">
        <text:list-item>
          <text:p text:style-name="P33"><text:span text:style-name="T5">wydatki bieżące – 86.710 zł,</text:span></text:p>
        </text:list-item>
      </text:list>
      <text:p text:style-name="P67"/>
      <text:p text:style-name="P60">Przeniesienie planowanych wydatków budżetowych:</text:p>
      <text:p text:style-name="P69"><text:soft-page-break/>Tytułem zmniejszeń:</text:p>
      <text:p text:style-name="P70">miasto </text:p>
      <text:p text:style-name="P71">zadania własne</text:p>
      <text:p text:style-name="P68"><text:span text:style-name="T12">dz. 801 – Oświata i wychowanie – 2.800 zł</text:span></text:p>
      <text:p text:style-name="P68"><text:span text:style-name="T12">rozdz. 80101 - Szkoły podstawowe – 2.800 zł</text:span></text:p>
      <text:list text:style-name="WW8Num9">
        <text:list-item>
          <text:p text:style-name="P62"><text:span text:style-name="T12">wydatki majątkowe – 2.800 zł</text:span></text:p>
        </text:list-item>
      </text:list>
      <text:p text:style-name="P35"/>
      <text:p text:style-name="P69">Tytułem zwiększeń:</text:p>
      <text:p text:style-name="P70">miasto </text:p>
      <text:p text:style-name="P71">zadania własne</text:p>
      <text:p text:style-name="P58"><text:span text:style-name="T8">dz. 801 – Oświata i wychowanie – 2.800 zł</text:span></text:p>
      <text:p text:style-name="P68"><text:span text:style-name="T12">rozdz. 80195 – Pozostała działalność– 2.800 zł</text:span></text:p>
      <text:list text:style-name="WW8Num9">
        <text:list-item>
          <text:p text:style-name="P62"><text:span text:style-name="T12">wydatki majątkowe – 2.800 zł;</text:span></text:p>
        </text:list-item>
      </text:list>
      <text:p text:style-name="P35"/>
      <text:p text:style-name="P35"/>
      <text:p text:style-name="P61">5) w załączniku nr 6 do uchwały:</text:p>
      <text:p text:style-name="P68"><text:span text:style-name="T3">Tytułem zmniejszeń – 2.800 zł</text:span></text:p>
      <text:p text:style-name="P68"><text:span text:style-name="T9">miasto – 2.800 zł</text:span></text:p>
      <text:p text:style-name="P68"><text:span text:style-name="T12">dz. 801 – Oświata i wychowanie – 2.800 zł</text:span></text:p>
      <text:p text:style-name="P68"><text:span text:style-name="T12">rozdz. 80101 - Szkoły podstawowe – 2.800 zł</text:span></text:p>
      <text:list text:style-name="WW8Num9">
        <text:list-item>
          <text:p text:style-name="P62"><text:span text:style-name="T12">Budowa sali gimnastycznej dla Szkoły Podstawowej Nr 15 – 2.800 zł</text:span></text:p>
        </text:list-item>
      </text:list>
      <text:p text:style-name="P40"/>
      <text:p text:style-name="P68"><text:span text:style-name="T3">Tytułem zwiększeń – 2.800 zł</text:span></text:p>
      <text:p text:style-name="P68"><text:span text:style-name="T9">miasto – 2.800 zł</text:span></text:p>
      <text:p text:style-name="P58"><text:span text:style-name="T8">dz. 801 – Oświata i wychowanie – 2.800 zł</text:span></text:p>
      <text:p text:style-name="P58"><text:span text:style-name="T8">rozdz. 80195 – Pozostała działalność – 2.800 zł</text:span></text:p>
      <text:list text:style-name="WW8Num38">
        <text:list-item>
          <text:p text:style-name="P33"><text:span text:style-name="T5">Budowa boisk sportowych przyszkolnych, osiedlowych i przyszkolno-osiedlowych – 2.800 zł;</text:span></text:p>
        </text:list-item>
      </text:list>
      <text:p text:style-name="P40"/>
      <text:p text:style-name="P40"/>
      <text:h text:style-name="P48" text:outline-level="6">§ 2.</text:h>
      <text:p text:style-name="P41"/>
      <text:p text:style-name="Text_20_body">Zarządzenie wchodzi w życie z dniem podpisania.</text:p>
      <text:p text:style-name="Standard"/>
      <text:p text:style-name="P36">Uzasadnienie</text:p>
      <text:p text:style-name="P49"><text:span text:style-name="T12">do zarządzenia Nr 382/2008 Prezydenta Miasta Kalisza z dnia 12 września 2008 r.<text:line-break/>w sprawie zmian w budżecie Kalisza - Miasta na prawach powiatu na 2008 rok.</text:span></text:p>
      <text:p text:style-name="P54"><text:span text:style-name="T10">Na podstawie pisma nr FB.I-3.3011-377/08 Wojewody Wielkopolskiego zwiększa się budżet miasta po stronie dochodów w dz. 854 – Edukacyjna opieka wychowawcza, dotacje celowe otrzymane z budżetu państwa na realizację własnych zadań bieżących gmin (związków gmin) /§ 2030/ o kwotę 86.710 zł i po stronie wydatków w dz. 854 – Edukacyjna opieka wychowawcza, rozdz. 85415 – Pomoc materialna dla uczniów o kwotę 86.710 zł z przeznaczeniem na dofinansowanie zakupu podręczników dla dzieci rozpoczynających roczne przygotowanie przedszkolne lub naukę w klasach I – III szkoły podstawowej – zgodnie z uchwałą Rady Ministrów Nr 152/2008 z dnia 5 sierpnia 2008 r. w sprawie Rządowego programu pomocy uczniom w 2008 r. „Dofinansowanie zakupu podręczników dla dzieci rozpoczynających obowiązkowe roczne przygotowanie przedszkolne, naukę w klasach I – III szkoły podstawowej lub w klasach I – III ogólnokształcącej szkoły muzycznej I stopnia – Wyprawka szkolna”.</text:span></text:p>
      <text:p text:style-name="P51">Powyższe środki pochodzą z rezerwy celowej zaplanowanej w ustawie budżetowej na 2008 rok.</text:p>
      <text:p text:style-name="P54"><text:span text:style-name="T10">Zgodnie z wnioskiem nr WRI.3014-103/08 Naczelnika Wydziału Rozbudowy Miasta <text:line-break/>i Inwestycji dokonuje się zmiany w budżecie miasta w planie wydatków majątkowych w dz. 801 – Oświata i wychowanie:</text:span></text:p>
      <text:list text:style-name="WW8Num37">
        <text:list-item>
          <text:p text:style-name="P55"><text:span text:style-name="T10">zmniejsza się plan w rozdz. 80101 – Szkoły podstawowe na zadaniu pn. „</text:span><text:span text:style-name="T11">Budowa Sali gimnastycznej dla Szkoły Podstawowej Nr 15</text:span><text:span text:style-name="T10">” o kwotę 2.800 zł,</text:span></text:p>
        </text:list-item>
        <text:list-item>
          <text:p text:style-name="P55"><text:span text:style-name="T10">zwiększa się plan w rozdz. 80195 – Pozostała działalność na zadaniu pn. „</text:span><text:span text:style-name="T11">Budowa boisk sportowych przyszkolnych, osiedlowych i przyszkolno-osiedlowych</text:span><text:span text:style-name="T10">” o kwotę 2.800 zł.</text:span></text:p>
        </text:list-item>
      </text:list>
      <text:p text:style-name="P50"><text:span text:style-name="T10">Dokonanie powyższej zmiany pozwoli na rozstrzygnięcie przetargu na wykonanie boiska dla Gimnazjum Nr 4 przy ul. Polnej, a wnioskowana kwota niezbędna jest na pokrycie kosztów nadzoru inwestor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/>
    </style:style>
    <style:style style:name="WW8Num26z2" style:family="text">
      <style:text-properties fo:color="#000000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9z2" style:family="text">
      <style:text-properties fo:color="#000000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fo:color="#000000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2" style:family="text">
      <style:text-properties fo:color="#000000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9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9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min-label-width="0.635cm"/>
      </text:list-level-style-number>
      <text:list-level-style-number text:level="2" text:style-name="WW8Num24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6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9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0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)" style:num-format="1">
        <style:list-level-properties text:min-label-width="0.635cm"/>
      </text:list-level-style-number>
      <text:list-level-style-number text:level="2" text:style-name="WW8Num31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5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9-12T15:06:00</dc:date>
    <meta:print-date>2008-06-19T10:38:00</meta:print-date>
    <meta:editing-cycles>1317</meta:editing-cycles>
    <meta:editing-duration>PT13H3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0" meta:word-count="1189" meta:character-count="7354"/>
  </office:meta>
</office:document-meta>
</file>