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Heading_20_2"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380/2009</text:span></text:p>
      <text:h text:style-name="P14" text:outline-level="2">Prezydenta Miasta Kalisza </text:h>
      <text:p text:style-name="P1"><text:span text:style-name="T1">z dnia 28 sierpnia 2009r.</text:span></text:p>
      <text:p text:style-name="P2"/>
      <text:p text:style-name="P2"/>
      <text:p text:style-name="Tekst_20_podstawowy_20_2"><text:span text:style-name="T2">w sprawie niewykonania prawa pierwokupu w stosunku do nieruchomości położonej w obrębie ewidencyjnym 042 Korczak. </text:span></text:p>
      <text:p text:style-name="P3"/>
      <text:p text:style-name="P3"/>
      <text:p text:style-name="P6"><text:span text:style-name="T3">Na podstawie art.30 ust.1 i ust. 2 pkt 3 ustawy z dnia 8 marca 1990r. o samorządzie gminnym (Dz.U. z 2001r., Nr 142, poz. 1591 z późn.zm.), art. 109 ust.1 pkt 2 i art.110 ust.1 i 2 ustawy z dnia 21 sierpnia 1997r. o gospodarce nieruchomościami (Dz.U. <text:s text:c="16"/>z 2004r. Nr 261, poz. 2603 z późn.zm.), zarządza się, co następuje:</text:span></text:p>
      <text:p text:style-name="P5"/>
      <text:p text:style-name="P5"/>
      <text:p text:style-name="P5">§ 1.</text:p>
      <text:p text:style-name="P4"/>
      <text:p text:style-name="P6"><text:span text:style-name="T3">Postanawia się nie skorzystać z prawa pierwokupu w stosunku do niezabudowanej nieruchomości oznaczonej geodezyjnie w obrębie ewidencyjnym 042 Korczak jako działka nr 112/15 o powierzchni 60m</text:span><text:span text:style-name="T4">2</text:span><text:span text:style-name="T3">, stanowiącej własność Miasta Kalisza, a będącej <text:s text:c="14"/>w użytkowaniu wieczystym sprzedającego, którego warunki określone zostały <text:s text:c="22"/>w umowie warunkowej z dnia 28 lipca 2009r. Nr rep.A: 6936/2009.</text:span></text:p>
      <text:p text:style-name="P3"/>
      <text:p text:style-name="P10">§ 2.</text:p>
      <text:p text:style-name="P11"/>
      <text:p text:style-name="P12">Wykonanie zarządzenia powierza się Naczelnikowi Wydziału Gospodarowania Mieniem.</text:p>
      <text:p text:style-name="P12"/>
      <text:p text:style-name="P10">§ 3.</text:p>
      <text:p text:style-name="P9"/>
      <text:p text:style-name="P8">Zarządzenie wchodzi w życie z dniem podpisan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Uzasadnienie </text:p>
      <text:p text:style-name="P12"><text:span text:style-name="T1">do Zarządzenia Nr 380/2009 Prezydenta Miasta Kalisza z dnia <text:s text:c="17"/>28 sierpnia 2009r.</text:span></text:p>
      <text:p text:style-name="Tekst_20_podstawowy_20_2"><text:span text:style-name="T2">w sprawie niewykonania prawa pierwokupu w stosunku do nieruchomości położonej w obrębie ewidencyjnym 042 Korczak. </text:span></text:p>
      <text:p text:style-name="P3"/>
      <text:p text:style-name="P12"/>
      <text:p text:style-name="P6"><text:span text:style-name="T3">Na podstawie umowy warunkowej z dnia 28 lipca 2009r. sporządzonej w Kancelarii Notarialnej Dariusza Rodeckiego (akt notarialny nr Rep.A:6936/2009) sprzedawane jest prawo użytkowania wieczystego niezabudowanej nieruchomości, stanowiącej własność Miasta Kalisz, oznaczonej geodezyjnie w obrębie ewidencyjnym 042 Korczak jako działka nr 112/15 o powierzchni 60m</text:span><text:span text:style-name="T4">2</text:span><text:span text:style-name="T3">.</text:span></text:p>
      <text:p text:style-name="P3">Mając na uwadze fakt, że prawo użytkowania wieczystego działki nr 112/15, nabywane jest w celu uzupełnienia nieruchomości sąsiedniej, zabudowanej budynkiem mieszkalnym wielorodzinnym, w celu poprawy obsługi komunikacyjnej tego budynku, w tym umożliwienie dojazdu do parkingu, zasadne jest odstąpienie od wykonania prawa pierwokup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Bogna Marecka</meta:initial-creator>
    <meta:creation-date>2009-08-25T12:00:00</meta:creation-date>
    <dc:creator>Urząd Miejski w Kaliszu</dc:creator>
    <dc:date>2009-08-31T09:21:00</dc:date>
    <meta:print-date>2009-08-25T12:38:00</meta:print-date>
    <meta:editing-cycles>12</meta:editing-cycles>
    <meta:editing-duration>PT00H43M00S</meta:editing-duration>
    <meta:generator>OpenOffice.org/3.1$Win32 OpenOffice.org_project/310m11$Build-9399</meta:generator>
    <meta:document-statistic meta:table-count="0" meta:image-count="0" meta:object-count="0" meta:page-count="2" meta:paragraph-count="16" meta:word-count="271" meta:character-count="1988"/>
    <meta:template xlink:type="simple" xlink:actuate="onRequest" xlink:title="Normal" xlink:href=""/>
  </office:meta>
</office:document-meta>
</file>