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15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>Zarządzenie Nr: 380/2008</text:p>
      <text:p text:style-name="P2">Prezydenta Miasta Kalisza</text:p>
      <text:p text:style-name="P2">z dnia 09 września 2008r.</text:p>
      <text:p text:style-name="P2"/>
      <text:p text:style-name="P3">w sprawie nieodpłatnego przekazania sprzętu komputerowego</text:p>
      <text:p text:style-name="P3"/>
      <text:p text:style-name="P9"><text:span text:style-name="T1">Na podstawie art. 30 ust.1 i ust. 2 pkt 3 ustawy <text:s/>z dnia 8 marca 1990r. o samorządzie gminnym ( Dz.U. z 2001r. Nr 142 poz.1591 z późn. zm) zarządza się co następuje:</text:span></text:p>
      <text:p text:style-name="P4"/>
      <text:p text:style-name="P5">§1</text:p>
      <text:p text:style-name="P9"><text:span text:style-name="T1">Postanawia się przekazać nieodpłatnie sprzęt komputerowy wg poniższego wykazu Kaliskiemu Klubowi „Amazonki” z siedzibą w Kaliszu, ul. Staszica 28A: 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">- Komputer - <text:s/>numer inwentarzowy UMK/Gr 4/49/491/314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1">- Komputer - <text:s/>numer inwentarzowy UMK/Gr 4/49/491/236</text:span>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8"><text:span text:style-name="T1">- Komputer - <text:s/>numer inwentarzowy UMK/Gr 4/49/491/216</text:span></text:p>
            <text:p text:style-name="P6"/>
          </table:table-cell>
        </table:table-row>
      </table:table>
      <text:p text:style-name="P7"/>
      <text:p text:style-name="P6">W skład każdego komputera wchodzą: </text:p>
      <text:p text:style-name="P6"><text:tab/>- jednostka centralna,</text:p>
      <text:p text:style-name="P7"><text:span text:style-name="T1"><text:tab/>- monitor kolorowy CRT 17”,</text:span></text:p>
      <text:p text:style-name="P6"><text:tab/>- klawiatura,</text:p>
      <text:p text:style-name="P6"><text:tab/>- mysz,</text:p>
      <text:p text:style-name="P7"><text:span text:style-name="T1"><text:tab/>- oprogramowanie MS Windows 98, edytor tekstów MS WORD, <text:line-break/><text:tab/> <text:s text:c="2"/>arkusz kalkulacyjny MS EXCEL. </text:span></text:p>
      <text:p text:style-name="P6">Wartość każdego komputera określa się na kwotę 150zł.</text:p>
      <text:p text:style-name="P6"/>
      <text:p text:style-name="P5">§2</text:p>
      <text:p text:style-name="P4">Podstawę przekazania stanowić będzie umowa darowizny.</text:p>
      <text:p text:style-name="P4"/>
      <text:p text:style-name="P1"><text:span text:style-name="T1">§3</text:span></text:p>
      <text:p text:style-name="P4">Wykonanie zarządzenia powierza się Naczelnikowi Wydziału Administracyjno-Gospodarczego.</text:p>
      <text:p text:style-name="P4"/>
      <text:p text:style-name="P1"><text:span text:style-name="T1">§4</text:span></text:p>
      <text:p text:style-name="P4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erzy Dryndos</meta:initial-creator>
    <meta:creation-date>1997-09-02T15:00:00</meta:creation-date>
    <dc:creator>Piotr Walczak</dc:creator>
    <dc:date>2008-09-12T08:31:50</dc:date>
    <meta:print-date>2008-09-08T13:19:00</meta:print-date>
    <meta:editing-cycles>5</meta:editing-cycles>
    <meta:editing-duration>PT3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56" meta:character-count="1048"/>
  </office:meta>
</office:document-meta>
</file>