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</style:style>
    <style:style style:name="P2" style:family="paragraph" style:parent-style-name="Heading_20_2">
      <style:paragraph-properties fo:line-height="100%"/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0">
      <style:paragraph-properties fo:text-align="justify" style:justify-single-word="false"/>
    </style:style>
    <style:style style:name="P7" style:family="paragraph" style:parent-style-name="Standard" style:list-style-name="WW8Num18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RZĄDZENIE NR 380/2010</text:span></text:p>
      <text:p text:style-name="P11">Prezydenta Miasta Kalisza</text:p>
      <text:p text:style-name="P3"><text:span text:style-name="T1">z dnia 13 września 2010r.</text:span></text:p>
      <text:p text:style-name="P3"/>
      <text:p text:style-name="P5"><text:span text:style-name="T1">W sprawie wynajmu lokalu użytkowego z zasobu lokali użytkowych, będących własnością Miasta Kalisza. </text:span></text:p>
      <text:p text:style-name="P5"/>
      <text:p text:style-name="P5"/>
      <text:p text:style-name="P5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5"/>
      <text:p text:style-name="P5"/>
      <text:p text:style-name="P3"><text:span text:style-name="T1">Zarządza się, co następuje:</text:span></text:p>
      <text:p text:style-name="P10"/>
      <text:p text:style-name="P11">§ 1</text:p>
      <text:p text:style-name="P11"/>
      <text:p text:style-name="P5">Ustala się następujące warunki wynajmu lokalu użytkowego (pom. 6) usytuowanego <text:s text:c="20"/>w budynku przy ul. Skalmierzyckiej 10 o łącznej powierzchni 15,43 m<text:span text:style-name="T4">2</text:span> z na rzecz Partii Regionów. </text:p>
      <text:list xml:id="list34503401" text:style-name="WW8Num20">
        <text:list-item>
          <text:p text:style-name="P6">czas trwania umowy – 1 rok; </text:p>
        </text:list-item>
        <text:list-item>
          <text:p text:style-name="P6">ustala się stawkę czynszową w wysokości 8,25 zł/m<text:span text:style-name="T4">2</text:span>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  <text:list-item>
          <text:p text:style-name="P6">najemca jest obowiązany wnieść kaucję w wysokości stanowiącej równowartość trzymiesięcznego czynszu.</text:p>
        </text:list-item>
        <text:list-item>
          <text:p text:style-name="P6">zastrzega się możliwość wcześniejszego rozwiązania umowy najmu, w przypadku zainteresowania wynajęciem lokali przez organizacje charytatywne.</text:p>
        </text:list-item>
      </text:list>
      <text:p text:style-name="P10"/>
      <text:p text:style-name="P11">§ 2</text:p>
      <text:p text:style-name="P11"/>
      <text:list xml:id="list34514426" text:style-name="WW8Num18">
        <text:list-item>
          <text:p text:style-name="P7">Nadzór nad wykonaniem zarządzenia powierza się właściwemu Wiceprezydentowi Miasta Kalisza.</text:p>
        </text:list-item>
        <text:list-item>
          <text:p text:style-name="P7">Wykonanie Zarządzenia powierza się Dyrektorowi Miejskiego Zarządu Budynków Mieszkalnych w Kaliszu. </text:p>
        </text:list-item>
      </text:list>
      <text:p text:style-name="P14"/>
      <text:p text:style-name="P12">§ 3</text:p>
      <text:p text:style-name="P15">Zarządzenie podlega publikacji w Biuletynie Informacji Publicznej.</text:p>
      <text:p text:style-name="P15"/>
      <text:p text:style-name="P12">§ 4</text:p>
      <text:p text:style-name="P5">Zarządzenie wchodzi w życie z dniem podpisania.</text:p>
      <text:p text:style-name="P5"/>
      <text:p text:style-name="P5"><text:s text:c="2"/></text:p>
      <text:p text:style-name="Standard"/>
      <text:p text:style-name="P5"><text:tab/><text:tab/><text:tab/><text:tab/><text:tab/><text:tab/></text:p>
      <text:p text:style-name="P10"/>
      <text:p text:style-name="P10"/>
      <text:p text:style-name="P10"><text:soft-page-break/></text:p>
      <text:p text:style-name="P10"/>
      <text:p text:style-name="P11">UZASADNIENIE</text:p>
      <text:p text:style-name="P11"><text:s text:c="4"/>Do Zarządzenia nr …………..</text:p>
      <text:p text:style-name="P11">Prezydenta Miasta Kalisza</text:p>
      <text:p text:style-name="P11">z dnia ……………………….</text:p>
      <text:p text:style-name="P5"/>
      <text:p text:style-name="P5"/>
      <text:p text:style-name="P5"><text:span text:style-name="T1">W sprawie wynajmu lokalu użytkowego z zasobu lokali użytkowych, będących własnością Miasta Kalisza. </text:span></text:p>
      <text:p text:style-name="P13"/>
      <text:p text:style-name="P13"/>
      <text:p text:style-name="P13"/>
      <text:p text:style-name="P13"/>
      <text:p text:style-name="P16"><text:span text:style-name="T3">Pani Urszula Ryter v-ce prezes ds. rolnictwa Partii Regionów zwróciła się <text:s text:c="15"/>z prośbą o możliwość wynajęcia lokalu użytkowego przy ul. Skalmierzyckiej 10 <text:s text:c="14"/>w Kaliszu. </text:span></text:p>
      <text:p text:style-name="P16"><text:span text:style-name="T3">Budynek przy ul. Skalmierzyckiej 10 w Kaliszu zgodnie z zamierzeniami powinien zostać w całości przeznaczony na siedziby organizacji pozarządowych (stowarzyszeń i fundacji) w celu stworzenia docelowo „inkubatora organizacji”.</text:span></text:p>
      <text:p text:style-name="P17"/>
      <text:p text:style-name="P16"><text:span text:style-name="T3">Lokal wystawiony był dwukrotnie do wynajęcia w drodze organizowanych przez MZBM przetargów nieograniczonych. Jednak do dnia dzisiejszego lokal nie został wynajęty.</text:span></text:p>
      <text:p text:style-name="P16"><text:span text:style-name="T3">Dlatego zasadnym jest przydział lokalu użytkowego usytuowanego w budynku przy ul. Skalmierzyckiej 10w Kaliszu. <text:s/></text:span></text:p>
      <text:p text:style-name="P17"><text:s/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8-19T07:51:00</meta:creation-date>
    <dc:creator>Wydzial Organizacyjny Urzad Miejski Kalisz</dc:creator>
    <dc:date>2010-10-11T13:19:00</dc:date>
    <meta:print-date>2010-09-03T09:30:00</meta:print-date>
    <meta:editing-cycles>20</meta:editing-cycles>
    <meta:editing-duration>PT00H29M00S</meta:editing-duration>
    <meta:generator>OpenOffice.org/3.2$Win32 OpenOffice.org_project/320m12$Build-9483</meta:generator>
    <meta:document-statistic meta:table-count="0" meta:image-count="0" meta:object-count="0" meta:page-count="2" meta:paragraph-count="31" meta:word-count="367" meta:character-count="2646"/>
  </office:meta>
</office:document-meta>
</file>