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6.244cm" fo:margin-right="0cm" fo:text-indent="0cm" style:auto-text-indent="false">
        <style:tab-stops>
          <style:tab-stop style:position="57.229cm"/>
        </style:tab-stops>
      </style:paragraph-properties>
    </style:style>
    <style:style style:name="P8" style:family="paragraph" style:parent-style-name="Standard">
      <style:paragraph-properties fo:margin-left="6.244cm" fo:margin-right="0cm" fo:text-indent="0cm" style:auto-text-indent="false"/>
      <style:text-properties fo:font-weight="bold" style:font-weight-asian="bold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center" style:justify-single-word="false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weight="bold" style:font-weight-asian="bold"/>
    </style:style>
    <style:style style:name="P13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14" style:family="paragraph" style:parent-style-name="Text_20_body_20_indent">
      <style:paragraph-properties fo:margin-left="0cm" fo:margin-right="0cm" fo:text-indent="0cm" style:auto-text-indent="false"/>
    </style:style>
    <style:style style:name="P15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/>
    </style:style>
    <style:style style:name="P16" style:family="paragraph" style:parent-style-name="Text_20_body_20_indent">
      <style:paragraph-properties fo:margin-left="0cm" fo:margin-right="0cm" fo:text-indent="0cm" style:auto-text-indent="false"/>
      <style:text-properties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text-position="super 58%"/>
    </style:style>
    <style:style style:name="T4" style:family="text">
      <style:text-properties fo:font-size="12pt" style:font-size-asian="12pt"/>
    </style:style>
    <style:style style:name="T5" style:family="text">
      <style:text-properties fo:color="#000000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rządzenie Nr 379/2009</text:p>
      <text:p text:style-name="P2">Prezydenta <text:s/>Miasta <text:s/>Kalisza</text:p>
      <text:p text:style-name="P2">z dnia 28 sierpnia 2009 roku </text:p>
      <text:p text:style-name="P4"/>
      <text:p text:style-name="P5">w sprawie zamiany nieruchomości.</text:p>
      <text:p text:style-name="P6"/>
      <text:p text:style-name="P6"><text:tab/> <text:s text:c="6"/>Na podstawie art. 30 ust.1, ust. 2 pkt 3 ustawy z dnia 8 marca 1990 r.<text:line-break/>o samorządzie gminnym (Dz. U. z 2001 r. Nr 142, poz. 1591 z późn. zm.), art. 11, art. 12, art. 13 ust. 1, art. 14 ust. 3, art. 37 ust. 2 pkt. 4 i art. 67 ust. 3 ustawy o gospodarce <text:s/>nieruchomościami <text:s/>(Dz. U z 2004 r., Nr 261, poz. 2603 z późn. zm.), oraz § 6 pkt 2, § 7<text:line-break/>ust. 1 lit. b i § 33 uchwały Nr XLII/557/2002 Rady Miejskiej Kalisza z dnia 14 lutego 2002 r. w sprawie zasad gospodarowania nieruchomościami gruntowymi stanowiącymi mienie Miasta Kalisza - miasta na prawach powiatu z późniejszymi zmianami</text:p>
      <text:p text:style-name="Standard"><text:span text:style-name="T1">zarządza się, co następuje:</text:span> </text:p>
      <text:p text:style-name="P1"><text:s/><text:span text:style-name="T1">§ 1.</text:span></text:p>
      <text:p text:style-name="P4"/>
      <text:p text:style-name="P6">Postanawia się zamienić nieruchomość stanowiącą własność <text:span text:style-name="T2">Miasta Kalisza</text:span>, oznaczoną w ewidencji gruntów i budynków m. Kalisza jako działki: nr 29/1 o powierzchni 550 m<text:span text:style-name="T3">2 </text:span>i nr 29/4 o powierzchni 150 m<text:span text:style-name="T3">2</text:span> w obrębie geodezyjnym 024 Piskorzewie,<text:line-break/>na nieruchomości stanowiące własność Miasta Kalisza – miasta na prawach powiatu, oznaczone w ewidencji gruntów i budynków m. Kalisza jako działki: nr 1/39<text:line-break/>o powierzchni 1.114 m<text:span text:style-name="T3">2</text:span>, <text:s/>nr 1/58 o powierzchni 13 m<text:span text:style-name="T3">2</text:span>, nr 1/60 o powierzchni 1.651 m<text:span text:style-name="T3">2</text:span>, nr 49 o powierzchni 37 m<text:span text:style-name="T3">2 <text:s/></text:span>i nr 58 o powierzchni 28 m<text:span text:style-name="T3">2</text:span>, w obrębie geodezyjnym<text:line-break/>072 Widok. </text:p>
      <text:p text:style-name="P4">§ 2.</text:p>
      <text:p text:style-name="P5"/>
      <text:p text:style-name="P10">Nieruchomość o numerach geodezyjnych 29/1 i 29/4 stanowi teren zabudowy mieszkaniowej wielorodzinnej, a nieruchomości o numerach geodezyjnych 1/39; 1/58; 1/60; 49 i 58 zajęte zostały na cel publiczny – układy komunikacyjne.</text:p>
      <text:p text:style-name="P5"/>
      <text:p text:style-name="P1"><text:span text:style-name="T1">§ 3.</text:span> </text:p>
      <text:p text:style-name="P1"/>
      <text:p text:style-name="P6">Szczegółowe warunki zamiany nieruchomości określi <text:s/>protokół uzgodnień.</text:p>
      <text:p text:style-name="P11"><text:s/></text:p>
      <text:p text:style-name="P4">§ 4. </text:p>
      <text:p text:style-name="P4"/>
      <text:p text:style-name="Text_20_body">Koszty związane z przedmiotową zamianą poniesie Miasto Kalisz.</text:p>
      <text:p text:style-name="P3"/>
      <text:p text:style-name="P7"><text:span text:style-name="T1"><text:s text:c="9"/>§ 5. </text:span></text:p>
      <text:p text:style-name="P8"/>
      <text:p text:style-name="P10">Wykonanie zarządzenia powierza się Naczelnikowi Wydziału Gospodarowania Mieniem, Dyrektorowi Zarządu Dróg Miejskich w Kaliszu przy udziale Skarbnika Miasta Kalisza.</text:p>
      <text:p text:style-name="P12">§ 6.</text:p>
      <text:p text:style-name="P12"/>
      <text:p text:style-name="Standard">Zarządzenie wchodzi w życie z dniem podpisania</text:p>
      <text:p text:style-name="Standard"/>
      <text:p text:style-name="Standard"/>
      <text:p text:style-name="P6"><text:soft-page-break/></text:p>
      <text:p text:style-name="Standard"/>
      <text:p text:style-name="P13">U z a s a d n i e n i e</text:p>
      <text:p text:style-name="Standard"/>
      <text:p text:style-name="P6"><text:span text:style-name="T1">do Zarządzenia Nr 379/2009 Prezydenta Miasta Kalisza z dnia 28 sierpnia 2009 r.<text:line-break/>w sprawie </text:span><text:s/><text:span text:style-name="T1">zamiany nieruchomości.</text:span></text:p>
      <text:p text:style-name="P6"/>
      <text:p text:style-name="P6"><text:s/></text:p>
      <text:p text:style-name="P6">Miasto Kalisz<text:span text:style-name="T2"> </text:span>jest właścicielem nieruchomości położonej w Kaliszu, oznaczonej<text:line-break/>w ewidencji gruntów i budynków m. Kalisza jako działki o numerach geodezyjnych: 29/1 o powierzchni 550 m<text:span text:style-name="T3">2 <text:s/></text:span>i nr 29/4 o powierzchni 150 m<text:span text:style-name="T3">2</text:span> w obrębie geodezyjnym<text:line-break/>024 Piskorzewie. Przedmiotowa nieruchomość stanowi teren zabudowy mieszkaniowej wielorodzinnej.</text:p>
      <text:p text:style-name="P10">Nieruchomości oznaczone w ewidencji gruntów i budynków m. Kalisza jako działki<text:line-break/>o numerach geodezyjnych: nr 1/39 o powierzchni 1.114 m<text:span text:style-name="T3">2</text:span>, <text:s/>nr 1/58 o powierzchni<text:line-break/>13 m<text:span text:style-name="T3">2</text:span>, nr 1/60 o powierzchni 1.651 m<text:span text:style-name="T3">2</text:span>, nr 49 o powierzchni 37 m<text:span text:style-name="T3">2 <text:s/></text:span>i nr 58 o powierzchni 28 m<text:span text:style-name="T3">2</text:span>, w obrębie geodezyjnym 072 Widok, stanowią własność Miasta Kalisza – miasta na prawach powiatu i zajęte zostały na cel publiczny – układy komunikacyjne, które stanowią drogi kategorii gminnej.</text:p>
      <text:p text:style-name="P14"><text:span text:style-name="T4">Dokonanie zamiany powyższych nieruchomości um</text:span><text:span text:style-name="T5">ożliwi uregulowanie stanu prawnego dróg gminnych. <text:s/></text:span></text:p>
      <text:p text:style-name="P15"/>
      <text:p text:style-name="P15">Zgodnie z art. 14 ust.3 ustawy o gospodarce nieruchomościami – nieruchomości mogą <text:s/>być przedmiotem zamiany między jednostkami samorządu terytorialnego bez obowiązku dokonywania dopłat w przypadku różnej wartości zamienianych nieruchomości.</text:p>
      <text:p text:style-name="P16">Niniejsza zamiana zawarta zostaje bez obowiązku dokonania dopłat różnicy wartości zamienianych nieruchomości.</text:p>
      <text:p text:style-name="P6"/>
      <text:p text:style-name="P6">Wobec powyższego podjęcie zarządzenia jest zasadne.</text:p>
      <text:p text:style-name="P6"/>
      <text:p text:style-name="Standard"><text:bookmark-start text:name="DOCNR"/><text:s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list-style-name="" style:class="text">
      <style:paragraph-properties fo:margin-left="0cm" fo:margin-right="0cm" fo:text-indent="0cm" style:auto-text-indent="false" fo:keep-with-next="always"/>
      <style:text-properties fo:font-weight="bold" style:font-weight-asian="bold" style:font-size-complex="10pt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text-indent="0cm" style:auto-text-indent="false"/>
      <style:text-properties fo:font-size="13pt" style:font-size-asian="13pt" style:font-size-complex="10pt"/>
    </style:style>
    <style:style style:name="Absatz-Standardschriftart" style:family="text"/>
    <style:style style:name="Domyślna_20_czcionka_20_akapitu" style:display-name="Domyślna czcionka akapitu" style:family="text"/>
    <style:style style:name="WW8Num2z0" style:family="text">
      <style:text-properties style:font-name="OpenSymbol"/>
    </style:style>
    <style:style style:name="WW8Num2z1" style:family="text">
      <style:text-properties style:font-name="Courier New" style:font-name-complex="Times New Roman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3.5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dministrator</meta:initial-creator>
    <meta:creation-date>2003-12-02T19:02:00</meta:creation-date>
    <dc:creator>Administrator</dc:creator>
    <dc:date>2004-01-12T17:56:00</dc:date>
    <meta:print-date>2009-08-31T11:14:00</meta:print-date>
    <meta:editing-cycles>2</meta:editing-cycles>
    <meta:editing-duration>PT00H02M00S</meta:editing-duration>
    <meta:document-statistic meta:table-count="0" meta:image-count="0" meta:object-count="0" meta:page-count="2" meta:paragraph-count="29" meta:word-count="515" meta:character-count="3309"/>
    <meta:generator>OpenOffice.org/3.1$Win32 OpenOffice.org_project/310m11$Build-9399</meta:generator>
  </office:meta>
</office:document-meta>
</file>