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20">
      <style:paragraph-properties fo:text-align="justify" style:justify-single-word="false"/>
    </style:style>
    <style:style style:name="P8" style:family="paragraph" style:parent-style-name="Standard" style:list-style-name="WW8Num18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4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<text:span text:style-name="T1">ZARZĄDZENIE NR 379/2010</text:span></text:p>
      <text:p text:style-name="P2">Prezydenta Miasta Kalisza</text:p>
      <text:p text:style-name="P5"><text:span text:style-name="T1">z dnia 13 września 2010r.</text:span></text:p>
      <text:p text:style-name="P5"/>
      <text:p text:style-name="P6"><text:span text:style-name="T1">W sprawie wynajmu lokalu użytkowego z zasobu lokali użytkowych, będących własnością Miasta Kalisza. </text:span></text:p>
      <text:p text:style-name="P6"/>
      <text:p text:style-name="P6"/>
      <text:p text:style-name="P6">Na podstawie art. 30 ust. 2 pkt. 3 ustawy z dnia 8 marca 1990 r. o samorządzie gminnym (Dz. U. z 2001r. nr 142, poz. 1591 z późn. zm.) oraz w oparciu o § 21 Uchwały nr XXXVIII/542/2009 Rady Miejskiej Kalisza z dnia 3 września 2009r. w sprawie zasad gospodarowania nieruchomościami stanowiącymi mienie Kalisza – Miasta na prawach powiatu ( Dziennik Urzędowy Województwa Wielkopolskiego z dnia 29 października 2009r. Nr 185 poz. 3139). <text:s/></text:p>
      <text:p text:style-name="P6"/>
      <text:p text:style-name="P6"/>
      <text:p text:style-name="P5"><text:span text:style-name="T1">Zarządza się, co następuje:</text:span></text:p>
      <text:p text:style-name="P1"/>
      <text:p text:style-name="P2">§ 1</text:p>
      <text:p text:style-name="P2"/>
      <text:p text:style-name="P6">Ustala się następujące warunki wynajmu lokalu użytkowego usytuowanego w budynku przy ul. Zamkowej 11 o powierzchni 23,86 m<text:span text:style-name="T2">2</text:span> z przeznaczeniem na prowadzenie działalności gospodarczej na rzecz Pani Henryki Kasprzak. </text:p>
      <text:list xml:id="list34507613" text:style-name="WW8Num20">
        <text:list-item>
          <text:p text:style-name="P7">czas trwania umowy – 3 lata; </text:p>
        </text:list-item>
        <text:list-item>
          <text:p text:style-name="P7">ustala się stawkę czynszową w wysokości 5,00 zł/m<text:span text:style-name="T2">2</text:span> + VAT. Stawka czynszowa będzie podlegać corocznej waloryzacji zgodnie ze wskaźnikiem wzrostu cen towarów i usług konsumpcyjnych za poprzedni rok, obwieszczonym przez Prezesa Głównego Urzędu Statystycznego – bez uprzedniego wypowiedzenia umowy najmu w części dotyczącej wysokości czynszu;</text:p>
        </text:list-item>
        <text:list-item>
          <text:p text:style-name="P7">najemca jest obowiązany wnieść kaucję w wysokości kaucję w wysokości stanowiącej równowartość trzymiesięcznego czynszu.</text:p>
        </text:list-item>
      </text:list>
      <text:p text:style-name="P6"/>
      <text:p text:style-name="P2"/>
      <text:p text:style-name="P2">§ 2</text:p>
      <text:p text:style-name="P2"/>
      <text:list xml:id="list34494940" text:style-name="WW8Num18">
        <text:list-item>
          <text:p text:style-name="P8">Nadzór nad wykonaniem zarządzenia powierza się właściwemu Wiceprezydentowi Miasta Kalisza.</text:p>
        </text:list-item>
        <text:list-item>
          <text:p text:style-name="P8">Wykonanie Zarządzenia powierza się Dyrektorowi Miejskiego Zarządu Budynków Mieszkalnych w Kaliszu. </text:p>
        </text:list-item>
      </text:list>
      <text:p text:style-name="P6"/>
      <text:p text:style-name="P3">§ 3</text:p>
      <text:p text:style-name="P10">Zarządzenie podlega publikacji w Biuletynie Informacji Publicznej.</text:p>
      <text:p text:style-name="P10"/>
      <text:p text:style-name="P9"><text:span text:style-name="T1">§ 4</text:span></text:p>
      <text:p text:style-name="P3"/>
      <text:p text:style-name="P6">Zarządzenie wchodzi w życie z dniem podpisania.</text:p>
      <text:p text:style-name="P6"/>
      <text:p text:style-name="P6"><text:s text:c="2"/></text:p>
      <text:p text:style-name="Standard"/>
      <text:p text:style-name="P6"><text:tab/><text:tab/><text:tab/><text:tab/><text:tab/></text:p>
      <text:p text:style-name="P1"/>
      <text:p text:style-name="P2"><text:soft-page-break/></text:p>
      <text:p text:style-name="P2"/>
      <text:p text:style-name="P2"/>
      <text:p text:style-name="P2">UZASADNIENIE</text:p>
      <text:p text:style-name="P2"><text:s text:c="4"/>Do Zarządzenia nr …………..</text:p>
      <text:p text:style-name="P2">Prezydenta Miasta Kalisza</text:p>
      <text:p text:style-name="P2">z dnia ……………………….</text:p>
      <text:p text:style-name="P6"/>
      <text:p text:style-name="P6"/>
      <text:p text:style-name="P6"><text:span text:style-name="T1">W sprawie wynajmu lokalu użytkowego z zasobu lokali użytkowych, będących własnością Miasta Kalisza. </text:span></text:p>
      <text:p text:style-name="P4"/>
      <text:p text:style-name="P6"/>
      <text:p text:style-name="P12"><text:span text:style-name="T3">Pani Henryka Kasprzak zwróciła się z prośbą o możliwość wynajęcia lokalu użytkowego przy ul. Zamkowej 11. W przedmiotowym lokalu chciałaby prowadzić działalność gospodarczą.</text:span></text:p>
      <text:p text:style-name="P13">Lokal był ujmowany w organizowanych przez Miejski Zarząd Budynków Mieszkalnych w Kaliszu, przetargach 5 – krotnie. Jednak nie było zainteresowania jego wynajmem.</text:p>
      <text:p text:style-name="P11"><text:s text:c="2"/></text:p>
      <text:p text:style-name="P12"><text:span text:style-name="T3">Dlatego zasadnym jest przydział lokalu użytkowego usytuowanego w budynku przy ul. Zamkowej 11 w Kaliszu.</text:span></text:p>
      <text:p text:style-name="P11"/>
      <text:p text:style-name="P11"/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1pt" style:font-size-asian="21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21z0" style:family="text">
      <style:text-properties fo:font-size="12pt" fo:font-weight="normal" style:font-size-asian="12pt" style:font-weight-asian="normal" style:font-size-complex="12pt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format="1" text:start-value="6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format="1" text:start-value="800" text:display-levels="2">
        <style:list-level-properties text:list-level-position-and-space-mode="label-alignment">
          <style:list-level-label-alignment text:label-followed-by="listtab" text:list-tab-stop-position="11.509cm" fo:text-indent="-1.508cm" fo:margin-left="11.50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1.511cm" fo:text-indent="-1.508cm" fo:margin-left="21.51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1.512cm" fo:text-indent="-1.508cm" fo:margin-left="31.51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1.91cm" fo:text-indent="-1.905cm" fo:margin-left="41.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1.911cm" fo:text-indent="-1.905cm" fo:margin-left="51.91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3.0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3.04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format="1" text:start-value="6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format="1" text:start-value="800" text:display-levels="2">
        <style:list-level-properties text:list-level-position-and-space-mode="label-alignment">
          <style:list-level-label-alignment text:label-followed-by="listtab" text:list-tab-stop-position="11.509cm" fo:text-indent="-1.508cm" fo:margin-left="11.50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1.511cm" fo:text-indent="-1.508cm" fo:margin-left="21.51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1.512cm" fo:text-indent="-1.508cm" fo:margin-left="31.51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1.91cm" fo:text-indent="-1.905cm" fo:margin-left="41.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1.911cm" fo:text-indent="-1.905cm" fo:margin-left="51.91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3.0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3.04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ejski Zarząd Budynków Mieszkalnych</dc:title>
    <meta:initial-creator>MZBM</meta:initial-creator>
    <meta:creation-date>2010-09-03T08:11:00</meta:creation-date>
    <dc:creator>Wydzial Organizacyjny Urzad Miejski Kalisz</dc:creator>
    <dc:date>2010-10-11T13:17:00</dc:date>
    <meta:print-date>2009-09-10T08:00:00</meta:print-date>
    <meta:editing-cycles>11</meta:editing-cycles>
    <meta:editing-duration>PT00H31M00S</meta:editing-duration>
    <meta:document-statistic meta:table-count="0" meta:image-count="0" meta:object-count="0" meta:page-count="2" meta:paragraph-count="29" meta:word-count="329" meta:character-count="2288"/>
    <meta:generator>OpenOffice.org/3.2$Win32 OpenOffice.org_project/320m12$Build-9483</meta:generator>
  </office:meta>
</office:document-meta>
</file>