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/>
    </style:style>
    <style:style style:name="P2" style:family="paragraph" style:parent-style-name="Text_20_body">
      <style:paragraph-properties fo:text-align="justify" style:justify-single-word="false"/>
      <style:text-properties fo:font-weight="normal" style:font-weight-asian="normal"/>
    </style:style>
    <style:style style:name="P3" style:family="paragraph" style:parent-style-name="Text_20_body">
      <style:paragraph-properties fo:text-align="center" style:justify-single-word="false"/>
      <style:text-properties fo:font-weight="normal" style:font-weight-asian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 style:list-style-name="WW8Num5"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Title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378/2010</text:span></text:p>
      <text:h text:style-name="P8" text:outline-level="1">Prezydenta Miasta Kalisza</text:h>
      <text:p text:style-name="P4"><text:span text:style-name="T1">z dnia 13 września 2010r.</text:span></text:p>
      <text:p text:style-name="P5"/>
      <text:p text:style-name="P5"/>
      <text:p text:style-name="Text_20_body">zmieniające zarządzenie w sprawie przyznania Stypendium Miasta Kalisza </text:p>
      <text:p text:style-name="Text_20_body">im. Jana Pawła II dla uczniów.</text:p>
      <text:p text:style-name="Text_20_body"/>
      <text:p text:style-name="Text_20_body"/>
      <text:p text:style-name="P9"><text:span text:style-name="T2">Na podstawie art. 30 ust. 1 ustawy z dnia 8 marca 1990 r. o samorządzie gminnym (Dz. U. z 2001 r. Nr 142 poz. 1591 z późn. zm.) i § 7 w związku z § 2 ust. 8 pkt 1, 2 i 3 Regulaminu przyznawania Stypendium Miasta Kalisza im. Jana Pawła II dla uczniów, stanowiącego załącznik do uchwały Nr XXXVIII/611/2005 Rady Miejskiej Kalisza z dnia 24 listopada 2005 r. w sprawie ustanowienia Stypendium Miasta Kalisza im. Jana Pawła II, funduszu stypendialnego oraz zasad, warunków i trybu przyznawania stypendiów ( Dz. Urz. Woj. Wlkp. Nr 197, poz. 5462 z późn. zm. ) i § 65 Regulaminu Organizacyjnego Urzędu Miejskiego w Kaliszu stanowiącego załącznik do zarządzenia Nr 362/2010 Prezydenta Miasta Kalisza z dnia 1 września 2010 r. w sprawie ustalenia Regulaminu Organizacyjnego Urzędu Miejskiego w Kaliszu zarządza się, co następuje:</text:span></text:p>
      <text:p text:style-name="P2"/>
      <text:p text:style-name="P2"/>
      <text:p text:style-name="P3">§ 1.</text:p>
      <text:p text:style-name="P3"/>
      <text:p text:style-name="P3"/>
      <text:p text:style-name="Text_20_body"><text:span text:style-name="T3">W załączniku nr 3 do zarządzenia Nr 297/2010 Prezydenta Miasta Kalisza z dnia 23 lipca 2010 r. w sprawie przyznania Stypendium Miasta Kalisza im. Jana Pawła II dla uczniów, skreśla się pkt 2. </text:span></text:p>
      <text:p text:style-name="P3"/>
      <text:p text:style-name="P3">§ 2.</text:p>
      <text:p text:style-name="P1"/>
      <text:p text:style-name="Standard"/>
      <text:list xml:id="list33395521" text:style-name="WW8Num5">
        <text:list-item>
          <text:p text:style-name="P6">Nadzór nad wykonaniem zarządzenia powierza się właściwemu merytorycznie <text:line-break/>Wiceprezydentowi Miasta Kalisza.</text:p>
        </text:list-item>
        <text:list-item>
          <text:p text:style-name="P6">Wykonanie zarządzenia powierza się Naczelnikowi Wydziału Edukacji.</text:p>
        </text:list-item>
      </text:list>
      <text:p text:style-name="P1"/>
      <text:p text:style-name="P1"/>
      <text:p text:style-name="P1"/>
      <text:p text:style-name="P3">§ 3.</text:p>
      <text:p text:style-name="P3"/>
      <text:p text:style-name="Text_20_body"><text:span text:style-name="T3">Zarządzenie podlega publikacji w Biuletynie Informacji Publicznej.</text:span></text:p>
      <text:p text:style-name="P3"/>
      <text:p text:style-name="P1"/>
      <text:p text:style-name="P3">§ 4.</text:p>
      <text:p text:style-name="P3"/>
      <text:p text:style-name="P1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4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Krzysztof Jurek</meta:initial-creator>
    <meta:creation-date>2010-09-13T13:22:00</meta:creation-date>
    <dc:creator>Mirosław Robak</dc:creator>
    <dc:date>2010-09-13T13:22:00</dc:date>
    <meta:print-date>2007-10-09T09:27:00</meta:print-date>
    <meta:editing-cycles>2</meta:editing-cycles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1" meta:paragraph-count="15" meta:word-count="238" meta:character-count="1491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