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150%"/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 style:list-style-name="WW8Num1">
      <style:paragraph-properties fo:line-height="150%"/>
    </style:style>
    <style:style style:name="P6" style:family="paragraph" style:parent-style-name="Standard" style:list-style-name="WW8Num1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  <style:text-properties style:font-name="Courier New" style:font-name-complex="Courier New"/>
    </style:style>
    <style:style style:name="P8" style:family="paragraph" style:parent-style-name="Standard">
      <style:paragraph-properties fo:line-height="150%" fo:text-align="center" style:justify-single-word="false"/>
      <style:text-properties style:font-name="Courier New" fo:font-weight="bold" style:font-weight-asian="bold" style:font-name-complex="Courier New"/>
    </style:style>
    <style:style style:name="P9" style:family="paragraph" style:parent-style-name="Standard">
      <style:paragraph-properties fo:margin-left="0.635cm" fo:margin-right="0cm" fo:line-height="150%" fo:text-indent="0cm" style:auto-text-indent="false"/>
    </style:style>
    <style:style style:name="P10" style:family="paragraph" style:parent-style-name="Standard">
      <style:paragraph-properties fo:margin-left="1.249cm" fo:margin-right="0cm" fo:line-height="150%" fo:text-indent="0cm" style:auto-text-indent="false"/>
    </style:style>
    <style:style style:name="P11" style:family="paragraph" style:parent-style-name="Standard">
      <style:paragraph-properties fo:margin-left="1.244cm" fo:margin-right="0cm" fo:line-height="150%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line-height="150%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weight="bold" style:font-weight-asian="bold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39"/></text:p>
      <text:p text:style-name="P1"/>
      <text:p text:style-name="Standard"><text:span text:style-name="T1"><text:s text:c="40"/>Zarządzenie Nr 378/2008</text:span></text:p>
      <text:p text:style-name="Standard"><text:span text:style-name="T1"><text:s text:c="40"/>Prezydenta Miasta Kalisza </text:span></text:p>
      <text:p text:style-name="Standard"><text:span text:style-name="T1"><text:s text:c="40"/>z dnia 08 września 2008 r.</text:span></text:p>
      <text:p text:style-name="Standard"/>
      <text:p text:style-name="Standard"/>
      <text:p text:style-name="P3"><text:span text:style-name="T1">w sprawie nieodpłatnego przekazania wycofanych kserokopiarek</text:span></text:p>
      <text:p text:style-name="P2"/>
      <text:p text:style-name="Standard">Na podstawie art.30 ust.2 pkt 3 ustawy <text:s/>z dnia 8 marca o samorządzie gminnym </text:p>
      <text:p text:style-name="Standard">( Dz.U. z 2001r. Nr 142 poz.1591 z późn. zm.) zarządza się co następuje:</text:p>
      <text:p text:style-name="P7"/>
      <text:p text:style-name="P8">§ 1</text:p>
      <text:list text:style-name="WW8Num1">
        <text:list-item>
          <text:p text:style-name="P5">Postanawia się przekazać nieodpłatnie wycofane <text:s/>z użytku w Urzędzie Miejskim w Kaliszu kserokopiarki <text:s/>wg poniższego wykazu:</text:p>
        </text:list-item>
      </text:list>
      <text:p text:style-name="P9"/>
      <text:p text:style-name="P10">- Kserokopiarka LANIER o numerze inwentarzowym Gr. VIII/107 - Kaliskiemu Szkolnemu Związkowi Sportowemu w Kaliszu ul. Łódzka 29</text:p>
      <text:p text:style-name="P10">- Kserokopiarka TOSHIBA 1360 o numerze inwentarzowym Gr. VIII/88- </text:p>
      <text:p text:style-name="P10"><text:s text:c="2"/>Komendzie Hufca ZHP w Kaliszu ul. Legionów 42</text:p>
      <text:p text:style-name="P10"/>
      <text:list text:style-name="WW8Num1" text:continue-numbering="true">
        <text:list-item>
          <text:p text:style-name="P5">Podstawę przekazania stanowić będą umowy darowizny.</text:p>
        </text:list-item>
      </text:list>
      <text:p text:style-name="P7"/>
      <text:p text:style-name="P4"><text:span text:style-name="T2">§</text:span><text:span text:style-name="T1"> 2</text:span></text:p>
      <text:p text:style-name="P11">Wykonanie zarządzenia powierza się Naczelnikowi Wydziału Administracyjno – <text:s text:c="10"/>Gospodarczego.</text:p>
      <text:p text:style-name="P4"><text:span text:style-name="T2">§</text:span><text:span text:style-name="T1">3</text:span></text:p>
      <text:p text:style-name="P13">Zarządzenie wchodzi w życie z dniem podpisa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…………………</dc:title>
    <meta:initial-creator>Twoja nazwa użytkownika</meta:initial-creator>
    <meta:creation-date>2008-09-18T08:46:00</meta:creation-date>
    <dc:date>2008-09-22T16:09:39</dc:date>
    <meta:print-date>2008-09-08T10:54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23" meta:character-count="1012"/>
  </office:meta>
</office:document-meta>
</file>