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8" style:family="paragraph" style:parent-style-name="Text_20_body">
      <style:text-properties fo:font-weight="normal" style:font-weight-asian="normal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Text_20_body" style:list-style-name="WW8Num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weight-complex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377/2010</text:p>
      <text:p text:style-name="P1">Prezydenta Miasta Kalisza</text:p>
      <text:p text:style-name="P1">z dnia 13 września 2010 roku.</text:p>
      <text:p text:style-name="P4"/>
      <text:p text:style-name="Text_20_body">w sprawie wyrażenia zgody na nieodpłatne udostępnienie hali widowiskowo - sportowej Ośrodka Sportu, Rehabilitacji i Rekreacji w Kaliszu <text:span text:style-name="T1">przy ul. Łódzkiej 29</text:span> </text:p>
      <text:p text:style-name="Text_20_body"/>
      <text:p text:style-name="Text_20_body"/>
      <text:p text:style-name="Text_20_body"/>
      <text:p text:style-name="Text_20_body"/>
      <text:p text:style-name="Text_20_body"><text:span text:style-name="T3"><text:s/>Na podstawie art.30 ust.2 pkt3 ustawy z dnia 8 marca 1990 roku o samorządzie gminnym (Dz.U.142 poz.1591 z późn.zm.) oraz §21 uchwały Nr XXXVIII/542/09 Rady Miejskiej Kalisza z dnia 3 września 2009 r. w sprawie zasad gospodarowania nieruchomościami stanowiącymi mienie Kalisza – Miasta na prawach powiatu, zarządza się, co następuje :</text:span></text:p>
      <text:p text:style-name="P9"/>
      <text:p text:style-name="P9"/>
      <text:p text:style-name="P9"/>
      <text:p text:style-name="P10">§ 1</text:p>
      <text:p text:style-name="P9">Wyraża się zgodę na nieodpłatne udostępnienie przez Ośrodek Sportu, Rehabilitacji <text:s text:c="16"/>i Rekreacji w Kaliszu hali widowiskowo - sportowej przy ul. Łódzkiej 29 na czas określony sezon 2010/2011 tj. od dnia wywołania zarządzenia do 30 czerwca 2011 roku Klubowi Sportowemu „COLMAN”, ul. Majkowska 32, 62-800 Kalisz.</text:p>
      <text:p text:style-name="P9"/>
      <text:p text:style-name="P9"/>
      <text:p text:style-name="P10">§ 2</text:p>
      <text:list xml:id="list33375856" text:style-name="WW8Num1">
        <text:list-item>
          <text:p text:style-name="P12">Nadzór nad wykonaniem zarządzenia powierza się Wiceprezydentowi Miasta Kalisza.</text:p>
        </text:list-item>
        <text:list-item>
          <text:p text:style-name="P12">Wykonanie zarządzenia powierza się Dyrektorowi Ośrodka Sportu, Rehabilitacji <text:s text:c="15"/>i Rekreacji w Kaliszu.</text:p>
        </text:list-item>
      </text:list>
      <text:p text:style-name="P9"/>
      <text:p text:style-name="P10">§ 3</text:p>
      <text:p text:style-name="P11">Zarządzenie podlega publikacji w Biuletynie Informacji Publicznej.</text:p>
      <text:p text:style-name="P11"/>
      <text:p text:style-name="P11"/>
      <text:p text:style-name="P10">§ 4</text:p>
      <text:p text:style-name="P9">Zarządzenie wchodzi w życie z dniem podpisani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3">Uzasadnienie</text:p>
      <text:p text:style-name="P3">do zarządzenia Nr …….... Prezydenta Miasta Kalisza z dnia ……..……</text:p>
      <text:p text:style-name="Text_20_body"><text:span text:style-name="T4">w sprawie wyrażenia zgody na nieodpłatne udostępnienie hali widowiskowo - sportowej Ośrodka Sportu, Rehabilitacji i Rekreacji w Kaliszu </text:span><text:span text:style-name="T5">przy <text:s text:c="7"/>ul. Łódzkiej 29</text:span><text:span text:style-name="T4"> </text:span></text:p>
      <text:p text:style-name="P6"/>
      <text:p text:style-name="P6"/>
      <text:p text:style-name="P6"/>
      <text:p text:style-name="Text_20_body"><text:tab/><text:span text:style-name="T2">Biorąc pod uwagę rosnącą popularność gry w piłkę siatkową oraz zagwarantowanie odpowiednich warunków na obiektach sportowych OSRiR zasadnym jest wspomożenie Klubu Sportowego „Colman” poprzez nieodpłatne udostępnienie hali widowiskowo – sportowej Ośrodka Sportu, Rehabilitacji i Rekreacji w Kaliszu przy ul. Łódzkiej 29.</text:span></text:p>
      <text:p text:style-name="P8">Dalszy rozwój tej dyscypliny sportu w naszym mieście uwarunkowany jest przede wszystkim udziałem drużyn w rozgrywkach ligowych i realizacją założeń szkoleniowych.</text:p>
      <text:p text:style-name="P5"/>
      <text:p text:style-name="P5"/>
      <text:p text:style-name="P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promocja</meta:initial-creator>
    <meta:creation-date>2010-09-02T14:40:00</meta:creation-date>
    <dc:creator>promocja</dc:creator>
    <dc:date>2010-09-03T11:21:00</dc:date>
    <meta:print-date>2010-09-03T11:02:00</meta:print-date>
    <meta:editing-cycles>4</meta:editing-cycles>
    <meta:editing-duration>PT00H24M00S</meta:editing-duration>
    <meta:document-statistic meta:table-count="0" meta:image-count="0" meta:object-count="0" meta:page-count="2" meta:paragraph-count="20" meta:word-count="274" meta:character-count="1942"/>
    <meta:generator>OpenOffice.org/3.2$Win32 OpenOffice.org_project/320m12$Build-9483</meta:generator>
  </office:meta>
</office:document-meta>
</file>