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Standard"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center" style:justify-single-word="false" fo:orphans="0" fo:widows="0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text-align="center" style:justify-single-word="false" fo:orphans="0" fo:widows="0" fo:break-before="pag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text-position="super 58%"/>
    </style:style>
    <style:style style:name="T6" style:family="text">
      <style:text-properties style:font-name="Arial" style:font-name-complex="Arial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rządzenie Nr 377/2008</text:p>
      <text:p text:style-name="P18">Prezydenta Miasta Kalisza</text:p>
      <text:p text:style-name="P20"><text:span text:style-name="T3">z dnia 08 września 2008 r.</text:span></text:p>
      <text:p text:style-name="P16"/>
      <text:p text:style-name="P16">w sprawie sprzedaży w trybie bezprzetargowym nieruchomości.</text:p>
      <text:p text:style-name="P16"/>
      <text:p text:style-name="Standard">Na podstawie art. 30 ust.1 i ust.2 pkt 3 ustawy z dnia 8 marca 1990 r. o samorządzie gminnym /Dz.U. z 2001r. Nr 142 poz.1591 z późn. zm./,art 11 ust 1, art. 13 ust 1, art. 35 ust. 1 i ust.2, art. 37 ust. 2 pkt 6, art. 67 ust. 1 i ust 3 ustawy z dnia 21 sierpnia 1997 r o gospodarce nieruchomościami /Dz U. z 2004r. Nr 261 poz. 2603 z późn. zm./ § 9 ust.1 lit a, <text:span text:style-name="T4">§</text:span> 33 uchwały Nr XLII/557/2002 Rady Miejskiej Kalisza z dnia 14.02.2002 r. w sprawie zasad gospodarowania nieruchomościami gruntowymi stanowiącymi mienie Miasta Kalisza-Miasta na prawach powiatu (z późn. zm.), <text:span text:style-name="T3">zarządza się, co następuje:</text:span></text:p>
      <text:p text:style-name="P11"/>
      <text:p text:style-name="P12"><text:span text:style-name="T4">§</text:span> 1</text:p>
      <text:p text:style-name="Standard"/>
      <text:p text:style-name="P1">Postanawia się sprzedać w drodze bezprzetargowej nieruchomość stanowiącą własność Miasta Kalisza, oznaczoną w ewidencji gruntów i budynków w obrębie 022 Piskorzewie jako działka nr 40/26 o pow. 176 m<text:span text:style-name="T5">2</text:span>, zapisaną w księdze wieczystej prowadzonej przez Sąd Rejonowy w Kaliszu Kw nr KZ1A 00068810/3, w celu poprawienia warunków zagospodarowania nieruchomości przyległej położonej w Kaliszu, stanowiącej własność Skarbu Państwa w użytkowaniu wieczystym osób fizycznych, oznaczonej w ewidencji gruntów i budynków w obrębie 022 Piskorzewie jako działka nr 40/2.</text:p>
      <text:p text:style-name="P1"/>
      <text:p text:style-name="P12">§ 2</text:p>
      <text:p text:style-name="Standard"/>
      <text:p text:style-name="P1">Ustala się wartość nieruchomości opisanej w § 1 na kwotę 11.741,28 zł. (w tym 22% podatku VAT).</text:p>
      <text:p text:style-name="P12"><text:span text:style-name="T4">§</text:span> 3</text:p>
      <text:p text:style-name="P1"/>
      <text:p text:style-name="P1"/>
      <text:p text:style-name="Standard">Szczegółowe warunki sprzedaży nieruchomości zostaną określone w protokole rokowań.</text:p>
      <text:p text:style-name="Standard"/>
      <text:p text:style-name="P12"><text:span text:style-name="T4">§</text:span> 4</text:p>
      <text:p text:style-name="P11"/>
      <text:p text:style-name="P2">Koszty przygotowania nieruchomości do zbycia, koszty sporządzenia umowy notarialnej <text:s text:c="19"/>i koszty sądowe poniesie nabywca.</text:p>
      <text:p text:style-name="P11"/>
      <text:p text:style-name="P13">§ 5</text:p>
      <text:p text:style-name="P11"/>
      <text:p text:style-name="P11"/>
      <text:p text:style-name="Standard">Wykonanie zarządzenia powierza się Naczelnikowi Wydziału Gospodarowania Mieniem oraz Skarbnikowi Miasta Kalisza.</text:p>
      <text:p text:style-name="Standard"/>
      <text:p text:style-name="Standard"/>
      <text:p text:style-name="P12"><text:span text:style-name="T4">§</text:span> 6</text:p>
      <text:p text:style-name="Standard"/>
      <text:p text:style-name="P11">Zarządzenie wchodzi w życie z dniem podpisania.</text:p>
      <text:p text:style-name="P11"><text:span text:style-name="T2"/></text:p>
      <text:p text:style-name="P22"><text:span text:style-name="T3">Uzasadnienie do </text:span></text:p>
      <text:p text:style-name="P19"><text:span text:style-name="T3">Zarządzenia Nr 377/2008 </text:span></text:p>
      <text:p text:style-name="P17">Prezydenta Miasta Kalisza z dnia</text:p>
      <text:p text:style-name="P3"><text:span text:style-name="T7"><text:s/>8 września 2008 r.</text:span><text:line-break/></text:p>
      <text:p text:style-name="P4">w sprawie sprzedaży w trybie bezprzetargowym nieruchomości.</text:p>
      <text:p text:style-name="P15"/>
      <text:p text:style-name="P15"/>
      <text:p text:style-name="P23"><text:span text:style-name="T6"><text:tab/></text:span>Użytkownicy wieczyści nieruchomości stanowiącej własność Skarbu Państwa położonej w Kaliszu, oznaczonej w ewidencji gruntów i budynków jako działka nr 40/2 <text:s text:c="11"/>(obr. ewid. 022 Piskorzewie) wystąpili z propozycją nabycia od Miasta Kalisza działki <text:s text:c="15"/>nr 40/26 o pow. 176 m<text:span text:style-name="T5">2</text:span> (obr. ewid. 022 Piskorzewie), zapisanej w księdze wieczystej prowadzonej przez Sąd Rejonowy w Kaliszu Kw nr KZ1A 00068810/3, w celu poprawienia warunków zagospodarowania swojej nieruchomości, będącej w ich użytkowaniu wieczystym.</text:p>
      <text:p text:style-name="P21">Zgodnie z art. 37 ust. 2 pkt. 6 ustawy z dnia 21 sierpnia 1997 roku o gospodarce nieruchomościami (Dz. U. z 2004r. Nr 261 poz. 2603 z późn. zm.) istnieje możliwość bezprzetargowej sprzedaży nieruchomości lub jej części, jeśli jej zbycie może poprawić warunki zagospodarowania nieruchomości przyległej, stanowiącej własność lub oddanej <text:s text:c="20"/>w użytkowanie wieczyste osobie, która zamierza tę nieruchomość lub jej część nabyć, jeżeli nie może być zagospodarowana jako odrębna nieruchomość.</text:p>
      <text:p text:style-name="P1">Zbywana nieruchomość w Studium uwarunkowań i kierunków zagospodarowania przestrzennego położona jest na terenie zabudowy techniczno-produkcyjnej.</text:p>
      <text:p text:style-name="P1">Kształt i parametry działki nie dają możliwości jej zagospodarowania jako odrębnej nieruchomości. W związku z powyższym zasadnym jest zbycie w.w nieruchomości, w celu poprawienia warunków zagospodarowania nieruchomości przyległej.</text:p>
      <text:p text:style-name="P21">Cenę zbycia ustala się na kwotę 11.741,28 zł. (słownie złotych: jedenaście tysięcy siedemset czterdzieści jeden 28/100).</text:p>
      <text:p text:style-name="P2"><text:tab/>Kosztami przygotowania nieruchomości do zbycia oraz kosztami sporządzenia umowy notarialnej i sądowymi obciąża się nabywców.</text:p>
      <text:p text:style-name="P1"/>
      <text:p text:style-name="P1"><text:tab/>Biorąc pod uwagę podjęcie zarządzenia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8/01106;0;1  zarządzenie sprzedaż  - ul. Złota 74-82</dc:title>
    <meta:initial-creator>BMarecka</meta:initial-creator>
    <meta:creation-date>2008-09-10T09:43:00</meta:creation-date>
    <dc:date>2008-09-12T08:54:31</dc:date>
    <meta:print-date>2008-08-28T08:10:00</meta:print-dat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PI</meta:user-defined>
    <meta:user-defined meta:name="LTE Document Number" meta:value-type="string">2008/08/01106</meta:user-defined>
    <meta:user-defined meta:name="LTE Capitel Number" meta:value-type="string">1</meta:user-defined>
    <meta:document-statistic meta:table-count="0" meta:image-count="0" meta:object-count="0" meta:page-count="2" meta:paragraph-count="29" meta:word-count="528" meta:character-count="3620"/>
  </office:meta>
</office:document-meta>
</file>