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 style:list-style-name="WW8Num2"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376/2010</text:p>
      <text:p text:style-name="P1">Prezydenta Miasta Kalisza</text:p>
      <text:p text:style-name="P1">z dnia 13 września 2010 roku.</text:p>
      <text:p text:style-name="P3"/>
      <text:p text:style-name="Text_20_body">w sprawie wyrażenia zgody na wynajem<text:span text:style-name="T1"> pomieszczeń znajdujących w Hali Widowiskowo - Sportowej Kalisz Arena <text:s/>przy ul. H. Sawickiej 22-24 w Kaliszu</text:span>.</text:p>
      <text:p text:style-name="Text_20_body"/>
      <text:p text:style-name="Text_20_body"/>
      <text:p text:style-name="Text_20_body"/>
      <text:p text:style-name="Text_20_body"><text:span text:style-name="T2"><text:s/>Na podstawie art.30 ust.2 pkt.3 ustawy z dnia 8 marca 1990 roku o samorządzie gminnym (Dz.U.142 poz.1591 z późn.zm.) oraz §21 uchwały nr XXXVIII/542/09 Rady Miejskiej Kalisza z dnia 3 września 2009 r. w sprawie zasad gospodarowania nieruchomościami stanowiącymi mienie Kalisza – Miasta na prawach powiatu zarządza się, co następuje :</text:span></text:p>
      <text:p text:style-name="P7"/>
      <text:p text:style-name="P7"/>
      <text:p text:style-name="P8">§ 1.</text:p>
      <text:p text:style-name="P8"/>
      <text:p text:style-name="P7">Wyraża się zgodę na wynajem w roku szkolnym 2010/2011 Gimnazjum Nr 9 im. Jana Pawła II w Kaliszu, ul. H. Sawickiej 22-24 pomieszczeń znajdujących się w hali widowiskowo – sportowej Kalisz Arena przy ul. H. Sawickiej 22-24 w Kaliszu w celu prowadzenia zajęć wychowania fizycznego dla uczniów Gimnazjum Nr 9 zgodnie z harmonogramem zajęć przedstawionym przez Gimnazjum na rok szkolny 2010/2011 za kwotę:</text:p>
      <text:p text:style-name="P7"/>
      <text:list xml:id="list33396486" text:style-name="WW8Num2">
        <text:list-item>
          <text:p text:style-name="P9">45 złotych brutto w okresie do 31.12.2010 r.</text:p>
        </text:list-item>
        <text:list-item>
          <text:p text:style-name="P9">50 złotych brutto w okresie od 01.01.2011 do 31.06.2011 r.</text:p>
        </text:list-item>
      </text:list>
      <text:p text:style-name="P7"/>
      <text:p text:style-name="P7"/>
      <text:p text:style-name="P8">§ 2.</text:p>
      <text:p text:style-name="P8"/>
      <text:list xml:id="list33383900" text:style-name="WW8Num1">
        <text:list-item>
          <text:p text:style-name="P11">Nadzór nad wykonaniem zarządzenia powierza się Wiceprezydentowi Miasta Kalisza.</text:p>
        </text:list-item>
        <text:list-item>
          <text:p text:style-name="P11">Wykonanie zarządzenia powierza się Dyrektorowi Ośrodka Sportu, Rehabilitacji <text:s text:c="15"/>i Rekreacji w Kaliszu.</text:p>
        </text:list-item>
      </text:list>
      <text:p text:style-name="P7"/>
      <text:p text:style-name="P8">§ 3</text:p>
      <text:p text:style-name="P8"/>
      <text:p text:style-name="P10">Zarządzenie podlega publikacji w Biuletynie Informacji Publicznej.</text:p>
      <text:p text:style-name="P10"/>
      <text:p text:style-name="P8">§ 4</text:p>
      <text:p text:style-name="P8"/>
      <text:p text:style-name="P7">Zarządzenie wchodzi w życie z dniem podpisania.</text:p>
      <text:p text:style-name="P7"/>
      <text:p text:style-name="P7"/>
      <text:p text:style-name="P7"/>
      <text:p text:style-name="P5">Uzasadnienie</text:p>
      <text:p text:style-name="P3">do zarządzenia Nr……… Prezydenta Miasta Kalisza z dnia ………………..</text:p>
      <text:p text:style-name="Text_20_body">w sprawie wyrażenia zgody na wynajem<text:span text:style-name="T1"> pomieszczeń znajdujących w Hali Widowiskowo - Sportowej Kalisz Arena <text:s/>przy ul. H. Sawickiej 22-24 w Kaliszu</text:span>.</text:p>
      <text:p text:style-name="P1"/>
      <text:p text:style-name="P1"/>
      <text:p text:style-name="P4">Szkoła jest jednostką organizacyjną Miasta Kalisza, która utrzymuje się ze środków otrzymanych z budżetu Miasta. Gimnazjum Nr 9 stanowi integralną część kompleksu Kalisz Arena. Jednym z priorytetów wykorzystania kompleksu było udostępnienie całego obiektu dla potrzeb uczniów Gimnazjum Nr 9 w celu prowadzenia zajęć wychowania fizycznego. Zasadnym jest wobec powyższego zastosowanie ujednoliconych stawek.</text:p>
      <text:p text:style-name="P2"><text:s text:c="7"/></text:p>
      <text:p text:style-name="P3"/>
      <text:p text:style-name="P8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xp</meta:initial-creator>
    <meta:creation-date>2010-09-03T12:04:00</meta:creation-date>
    <dc:creator>promocja</dc:creator>
    <dc:date>2010-09-07T14:46:00</dc:date>
    <meta:print-date>2010-09-07T14:45:00</meta:print-date>
    <meta:editing-cycles>6</meta:editing-cycles>
    <meta:editing-duration>PT00H24M00S</meta:editing-duration>
    <meta:document-statistic meta:table-count="0" meta:image-count="0" meta:object-count="0" meta:page-count="2" meta:paragraph-count="21" meta:word-count="298" meta:character-count="2018"/>
    <meta:generator>OpenOffice.org/3.2$Win32 OpenOffice.org_project/320m12$Build-9483</meta:generator>
  </office:meta>
</office:document-meta>
</file>