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0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1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57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58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5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60" style:family="paragraph" style:parent-style-name="Tekst_20_podstawowy_20_3">
      <style:paragraph-properties fo:text-align="center" style:justify-single-word="false"/>
    </style:style>
    <style:style style:name="P61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62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63" style:family="paragraph" style:parent-style-name="Tekst_20_podstawowy_20_3">
      <style:paragraph-properties fo:margin-left="1cm" fo:margin-right="0cm" fo:text-indent="-1cm" style:auto-text-indent="false"/>
    </style:style>
    <style:style style:name="P64" style:family="paragraph" style:parent-style-name="Footer">
      <style:paragraph-properties fo:margin-left="0cm" fo:margin-right="0.635cm" fo:text-indent="0cm" style:auto-text-indent="false"/>
    </style:style>
    <style:style style:name="P65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66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rządzenie <text:s/>Nr 375/2008</text:p>
      <text:h text:style-name="P59" text:outline-level="1">Prezydenta Miasta Kalisza</text:h>
      <text:p text:style-name="P2">z dnia <text:s/>04 września 2008 r. </text:p>
      <text:p text:style-name="P1"/>
      <text:p text:style-name="P63"><text:s text:c="8"/>w sprawie <text:s/>przeznaczenia do bezprzetargowej sprzedaży lokali mieszkalnych na rzecz ich najemców.</text:p>
      <text:p text:style-name="Standard"/>
      <text:p text:style-name="P66"/>
      <text:p text:style-name="P66"/>
      <text:p text:style-name="P66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66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66"><text:s text:c="9"/>z <text:s/>późn. zm.) <text:s/>oraz <text:s text:c="2"/>uchwały <text:s/>Nr <text:s text:c="2"/>XXXVIII/599/2005 <text:s text:c="2"/>Rady <text:s text:c="2"/>Miejskiej <text:s/>Kalisza z dnia </text:p>
      <text:p text:style-name="P66"><text:s text:c="9"/>24 listopada 2005r. w sprawie ustalenia zasad sprzedaży lokali mieszkalnych stanowiących <text:s/>zasób mieszkaniowy <text:s/>Miasta <text:s/>Kalisza <text:s/>zarządza <text:s/>się, <text:s/>co następuje:</text:p>
      <text:p text:style-name="P60"/>
      <text:p text:style-name="P60"/>
      <text:p text:style-name="P60">§ 1.</text:p>
      <text:p text:style-name="P57"/>
      <text:p text:style-name="P58"><text:s text:c="3"/>Postanawia się <text:s/>przeznaczyć do bezprzetargowej sprzedaży na rzecz najemców, którym przysługuje pierwszeństwo nabycia, lokale mieszkalne stanowiące odrębne nieruchomości lokalowe wyodrębnione z nieruchomości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58"/>
      <text:list text:style-name="WW8Num1">
        <text:list-item>
          <text:p text:style-name="P3">nieruchomość lokalowa - lokal nr 3 <text:s/>przy <text:s/>Al.Wojska Polskiego 82 </text:p>
        </text:list-item>
        <text:list-item>
          <text:p text:style-name="P3">nieruchomość lokalowa - lokal nr 23 przy <text:s/>Al.Wojska Polskiego 82</text:p>
        </text:list-item>
        <text:list-item>
          <text:p text:style-name="P3">nieruchomość lokalowa - lokal nr 33 przy ul. 3 Maja 11</text:p>
        </text:list-item>
        <text:list-item>
          <text:p text:style-name="P3">nieruchomość lokalowa - lokal nr 17 przy <text:s/>ul. 3 Maja 11</text:p>
        </text:list-item>
        <text:list-item>
          <text:p text:style-name="P3">nieruchomość lokalowa - lokal nr <text:s text:c="2"/>7 przy ul. Bankowej 4</text:p>
        </text:list-item>
        <text:list-item>
          <text:p text:style-name="P3">nieruchomość lokalowa - lokal nr 21 przy ul. Bankowej 4</text:p>
        </text:list-item>
        <text:list-item>
          <text:p text:style-name="P3">nieruchomość lokalowa - lokal nr 13 przy ul. Bankowej 4</text:p>
        </text:list-item>
        <text:list-item>
          <text:p text:style-name="P3">nieruchomość lokalowa - lokal nr 27 przy ul.Bankowej 7</text:p>
        </text:list-item>
        <text:list-item>
          <text:p text:style-name="P3">nieruchomość lokalowa - lokal nr 4 przy ul.Cmentarnej 1-3</text:p>
        </text:list-item>
        <text:list-item>
          <text:p text:style-name="P3">nieruchomość lokalowa - lokal nr 3 przy ul.Dobrzeckiej 62b</text:p>
        </text:list-item>
        <text:list-item>
          <text:p text:style-name="P3">nieruchomość lokalowa - lokal nr 3 przy ul.Górnośląskiej 1a</text:p>
        </text:list-item>
        <text:list-item>
          <text:p text:style-name="P3">nieruchomość lokalowa - lokal nr 21 przy ul.Górnośląskiej 31</text:p>
        </text:list-item>
        <text:list-item>
          <text:p text:style-name="P3">nieruchomość lokalowa - lokal nr 48 przy ul.Górnośląskiej 61 </text:p>
        </text:list-item>
        <text:list-item>
          <text:p text:style-name="P3">nieruchomość lokalowa - lokal nr <text:s text:c="2"/>6 przy ul.Górnośląskiej 63</text:p>
        </text:list-item>
        <text:list-item>
          <text:p text:style-name="P3">nieruchomość lokalowa - lokal nr 19 przy ul.Górnośląskiej 63</text:p>
        </text:list-item>
        <text:list-item>
          <text:p text:style-name="P3">nieruchomość lokalowa - lokal nr 24 przy ul.Górnośląskiej 63</text:p>
        </text:list-item>
        <text:list-item>
          <text:p text:style-name="P3">nieruchomość lokalowa - lokal nr 24 przy ul.Górnośląskiej 63a</text:p>
        </text:list-item>
        <text:list-item>
          <text:p text:style-name="P3">nieruchomość lokalowa - lokal nr <text:s/>9 przy ul.Górnośląskiej 57</text:p>
        </text:list-item>
        <text:list-item>
          <text:p text:style-name="P3">nieruchomość lokalowa - lokal nr 16 przy ul.Górnośląskiej 59</text:p>
        </text:list-item>
        <text:list-item>
          <text:p text:style-name="P3">nieruchomość lokalowa - lokal nr 33 przy ul.Górnośląskiej 61a</text:p>
        </text:list-item>
        <text:list-item>
          <text:p text:style-name="P3">nieruchomość lokalowa - lokal nr 16 przy ul.Granicznej 45</text:p>
        </text:list-item>
        <text:list-item>
          <text:p text:style-name="P3">nieruchomość lokalowa - lokal nr 10 przy ul.Joselewicza 1</text:p>
        </text:list-item>
        <text:list-item>
          <text:p text:style-name="P3"><text:soft-page-break/>nieruchomość lokalowa - lokal nr <text:s text:c="2"/>9 przy ul.Kolegialna 1</text:p>
        </text:list-item>
        <text:list-item>
          <text:p text:style-name="P3">nieruchomość lokalowa - lokal nr 509 przy ul.Korczak 4b</text:p>
        </text:list-item>
        <text:list-item>
          <text:p text:style-name="P3">nieruchomość lokalowa - lokal nr 40 przy Pl.św.Józefa 2-4-6</text:p>
        </text:list-item>
        <text:list-item>
          <text:p text:style-name="P3">nieruchomość lokalowa - lokal nr <text:s text:c="2"/>5 przy ul.Piekarskiej 8</text:p>
        </text:list-item>
        <text:list-item>
          <text:p text:style-name="P3">nieruchomość lokalowa - lokal nr 58 przy ul.Podmiejskiej 5</text:p>
        </text:list-item>
        <text:list-item>
          <text:p text:style-name="P3">nieruchomość lokalowa - lokal nr 88 przy ul. Podmiejskiej 5</text:p>
        </text:list-item>
        <text:list-item>
          <text:p text:style-name="P3">nieruchomość lokalowa - lokal nr 37 przy ul.Południowej 64</text:p>
        </text:list-item>
        <text:list-item>
          <text:p text:style-name="P3">nieruchomość lokalowa - lokal nr <text:s text:c="2"/>6 przy ul.Południowej 64</text:p>
        </text:list-item>
        <text:list-item>
          <text:p text:style-name="P3">nieruchomość lokalowa - lokal nr <text:s/>49 przy ul.Południowej 64</text:p>
        </text:list-item>
        <text:list-item>
          <text:p text:style-name="P3">nieruchomość lokalowa - lokal nr <text:s/>48 przy ul.Południowej 64</text:p>
        </text:list-item>
        <text:list-item>
          <text:p text:style-name="P3">nieruchomość lokalowa - lokal nr 25 przy ul.Poznańskiej 31</text:p>
        </text:list-item>
        <text:list-item>
          <text:p text:style-name="P3">nieruchomość lokalowa - lokal nr 27 przy ul.Pułaskiego 10</text:p>
        </text:list-item>
        <text:list-item>
          <text:p text:style-name="P3">nieruchomość lokalowa - lokal nr 15 przy ul.Pułaskiego 26</text:p>
        </text:list-item>
        <text:list-item>
          <text:p text:style-name="P3">nieruchomość lokalowa - lokal nr 31 przy ul.Serbinowskiej 14a</text:p>
        </text:list-item>
        <text:list-item>
          <text:p text:style-name="P3">nieruchomość lokalowa - lokal nr 10 przy ul.Staszica 28</text:p>
        </text:list-item>
        <text:list-item>
          <text:p text:style-name="P3">nieruchomość lokalowa - lokal nr 12a przy ul.Szkolnej 4</text:p>
        </text:list-item>
        <text:list-item>
          <text:p text:style-name="P3">nieruchomość lokalowa - lokal nr 21 przy ul.Śródmiejskiej 35</text:p>
        </text:list-item>
        <text:list-item>
          <text:p text:style-name="P3">nieruchomość lokalowa - lokal nr 42 przy ul.Śródmiejskiej 35</text:p>
        </text:list-item>
        <text:list-item>
          <text:p text:style-name="P3">nieruchomość lokalowa - lokal nr 11 przy ul.Śródmiejskiej 35</text:p>
        </text:list-item>
        <text:list-item>
          <text:p text:style-name="P3">nieruchomość lokalowa - lokal nr 27 przy ul.Śródmiejskiej 35</text:p>
        </text:list-item>
        <text:list-item>
          <text:p text:style-name="P3">nieruchomość lokalowa - lokal nr 33 przy ul.Śródmiejskiej 35</text:p>
        </text:list-item>
        <text:list-item>
          <text:p text:style-name="P3">nieruchomość lokalowa - lokal nr 25 przy ul.Śródmiejskiej 35</text:p>
        </text:list-item>
        <text:list-item>
          <text:p text:style-name="P3">nieruchomość lokalowa - lokal nr 6 (klatka A) przy ul.Targowej 2-12</text:p>
        </text:list-item>
        <text:list-item>
          <text:p text:style-name="P3">nieruchomość lokalowa - lokal nr 33 przy ul.Zgodnej 10-12</text:p>
        </text:list-item>
        <text:list-item>
          <text:p text:style-name="P3">nieruchomość lokalowa - lokal nr 15 przy ul.Zgodnej 10-12</text:p>
        </text:list-item>
      </text:list>
      <text:p text:style-name="P61"/>
      <text:p text:style-name="P61"/>
      <text:p text:style-name="P61">§ 2.</text:p>
      <text:p text:style-name="P62"/>
      <text:p text:style-name="P50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50"/>
      <text:p text:style-name="P50"/>
      <text:p text:style-name="P51">§ 3.</text:p>
      <text:p text:style-name="P55"/>
      <text:p text:style-name="P54"><text:s text:c="5"/>Wykonanie zarządzenia powierza się Naczelnikowi Wydziału Gospodarowania Mieniem.</text:p>
      <text:p text:style-name="P54"/>
      <text:p text:style-name="P54"/>
      <text:p text:style-name="P52">§ 4.</text:p>
      <text:p text:style-name="P53"><text:s/></text:p>
      <text:p text:style-name="P65"><text:s text:c="6"/>Zarządzenie wchodzi w życie z dniem <text:s/>podpisania.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375/2008</dc:title>
    <meta:initial-creator>Elżbieta Burzyńska</meta:initial-creator>
    <meta:creation-date>2008-09-09T10:49:00</meta:creation-date>
    <dc:creator>Elżbieta Burzyńska</dc:creator>
    <dc:date>2008-09-09T10:50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5" meta:word-count="644" meta:character-count="4499"/>
  </office:meta>
</office:document-meta>
</file>