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1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6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5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color="#ff00ff" fo:font-size="12pt" style:font-size-asian="12pt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0" style:family="paragraph" style:parent-style-name="Text_20_body" style:list-style-name="WW8Num15"/>
    <style:style style:name="P31" style:family="paragraph" style:parent-style-name="Text_20_body" style:list-style-name="WW8Num1"/>
    <style:style style:name="P32" style:family="paragraph" style:parent-style-name="Text_20_body" style:list-style-name="WW8Num16"/>
    <style:style style:name="P33" style:family="paragraph" style:parent-style-name="Text_20_body">
      <style:text-properties style:font-size-complex="12pt"/>
    </style:style>
    <style:style style:name="P34" style:family="paragraph" style:parent-style-name="Text_20_body">
      <style:paragraph-properties fo:margin-left="0cm" fo:margin-right="0cm" fo:text-indent="1.249cm" style:auto-text-indent="false"/>
    </style:style>
    <style:style style:name="P35" style:family="paragraph" style:parent-style-name="Text_20_body">
      <style:paragraph-properties fo:margin-left="0.635cm" fo:margin-right="0cm" fo:text-indent="0.614cm" style:auto-text-indent="false"/>
    </style:style>
    <style:style style:name="P36" style:family="paragraph" style:parent-style-name="Text_20_body">
      <style:paragraph-properties fo:margin-left="1.27cm" fo:margin-right="0cm" fo:text-indent="0.482cm" style:auto-text-indent="false"/>
    </style:style>
    <style:style style:name="P37" style:family="paragraph" style:parent-style-name="Text_20_body">
      <style:paragraph-properties fo:margin-left="1.752cm" fo:margin-right="0cm" fo:text-indent="-0.501cm" style:auto-text-indent="false"/>
    </style:style>
    <style:style style:name="P38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Text_20_body">
      <style:paragraph-properties fo:margin-left="0.635cm" fo:margin-right="0cm" fo:text-indent="1.117cm" style:auto-text-indent="false"/>
    </style:style>
    <style:style style:name="P40" style:family="paragraph" style:parent-style-name="Text_20_body">
      <style:paragraph-properties fo:margin-left="2cm" fo:margin-right="0cm" fo:text-indent="-0.751cm" style:auto-text-indent="false"/>
    </style:style>
    <style:style style:name="P41" style:family="paragraph" style:parent-style-name="Text_20_body">
      <style:paragraph-properties fo:margin-left="2.501cm" fo:margin-right="0cm" fo:text-indent="-0.501cm" style:auto-text-indent="false"/>
    </style:style>
    <style:style style:name="P42" style:family="paragraph" style:parent-style-name="Text_20_body">
      <style:paragraph-properties fo:margin-left="2cm" fo:margin-right="0cm" fo:text-indent="-0.75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Text_20_body">
      <style:paragraph-properties fo:margin-left="0cm" fo:margin-right="0cm" fo:text-indent="0.635cm" style:auto-text-indent="false"/>
    </style:style>
    <style:style style:name="P44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5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 fo:background-color="#ff00ff"/>
    </style:style>
    <style:style style:name="P46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7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48" style:family="paragraph" style:parent-style-name="Text_20_body">
      <style:paragraph-properties fo:margin-left="3.251cm" fo:margin-right="0cm" fo:text-indent="-2.616cm" style:auto-text-indent="false"/>
    </style:style>
    <style:style style:name="P49" style:family="paragraph" style:parent-style-name="Text_20_body">
      <style:paragraph-properties fo:margin-left="0.617cm" fo:margin-right="0cm" fo:text-indent="0.134cm" style:auto-text-indent="false"/>
    </style:style>
    <style:style style:name="P50" style:family="paragraph" style:parent-style-name="Text_20_body">
      <style:paragraph-properties fo:margin-left="3.251cm" fo:margin-right="0cm" fo:text-indent="0.134cm" style:auto-text-indent="false"/>
    </style:style>
    <style:style style:name="P51" style:family="paragraph" style:parent-style-name="Text_20_body">
      <style:paragraph-properties fo:margin-left="2.752cm" fo:margin-right="0cm" fo:text-indent="-2.117cm" style:auto-text-indent="false"/>
    </style:style>
    <style:style style:name="P52" style:family="paragraph" style:parent-style-name="Text_20_body">
      <style:paragraph-properties fo:margin-left="2.752cm" fo:margin-right="0cm" fo:text-indent="2cm" style:auto-text-indent="false"/>
    </style:style>
    <style:style style:name="P53" style:family="paragraph" style:parent-style-name="Heading_20_6">
      <style:text-properties fo:font-weight="normal" style:font-weight-asian="normal"/>
    </style:style>
    <style:style style:name="P54" style:family="paragraph" style:parent-style-name="Title">
      <style:paragraph-properties fo:line-height="100%"/>
    </style:style>
    <style:style style:name="P55" style:family="paragraph" style:parent-style-name="Title">
      <style:paragraph-properties fo:line-height="100%" fo:text-align="justify" style:justify-single-word="false"/>
    </style:style>
    <style:style style:name="P5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7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8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59" style:family="paragraph" style:parent-style-name="Title">
      <style:paragraph-properties fo:margin-top="0.635cm" fo:margin-bottom="0cm" fo:line-height="100%" fo:text-align="justify" style:justify-single-word="false"/>
    </style:style>
    <style:style style:name="P60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61" style:family="paragraph" style:parent-style-name="Title" style:list-style-name="WW8Num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Title" style:list-style-name="WW8Num10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Tekst_20_podstawowy_20_3">
      <style:text-properties fo:font-size="12pt" style:font-size-asian="12pt"/>
    </style:style>
    <style:style style:name="P64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65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66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7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68" style:family="paragraph" style:parent-style-name="Tekst_20_podstawowy_20_2">
      <style:paragraph-properties fo:text-align="justify" style:justify-single-word="false"/>
    </style:style>
    <style:style style:name="P69" style:family="paragraph" style:parent-style-name="Tekst_20_podstawowy_20_2" style:list-style-name="WW8Num11">
      <style:paragraph-properties fo:text-align="justify" style:justify-single-word="false"/>
    </style:style>
    <style:style style:name="P70" style:family="paragraph" style:parent-style-name="Tekst_20_podstawowy_20_2" style:list-style-name="WW8Num3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1" style:family="paragraph" style:parent-style-name="Tekst_20_podstawowy_20_2" style:list-style-name="WW8Num2">
      <style:paragraph-properties fo:text-align="justify" style:justify-single-word="false"/>
    </style:style>
    <style:style style:name="P72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73" style:family="paragraph" style:parent-style-name="Tekst_20_podstawowy_20_2" style:list-style-name="WW8Num3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74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7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7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7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7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font-size-complex="12pt"/>
    </style:style>
    <style:style style:name="P80" style:family="paragraph" style:parent-style-name="Tekst_20_podstawowy_20_2">
      <style:paragraph-properties fo:margin-left="1.335cm" fo:margin-right="0cm" fo:text-align="justify" style:justify-single-word="false" fo:text-indent="0cm" style:auto-text-indent="false"/>
    </style:style>
    <style:style style:name="P81" style:family="paragraph" style:parent-style-name="Tekst_20_podstawowy_20_2" style:list-style-name="WW8Num10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ff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Zarządzenie <text:s/>Nr <text:s/>374/2009</text:span></text:p>
      <text:p text:style-name="P58"><text:span text:style-name="T1">Prezydenta Miasta Kalisza<text:line-break/>z dnia 28 sierpnia 2009 roku</text:span></text:p>
      <text:p text:style-name="P1"><text:span text:style-name="T4">w sprawie zmian w budżecie Kalisza – Miasta na prawach powiatu na 2009 rok.</text:span></text:p>
      <text:p text:style-name="P1"/>
      <text:p text:style-name="P1"/>
      <text:p text:style-name="P1"/>
      <text:p text:style-name="P1"><text:span text:style-name="T5">Na podstawie art. 188 ust. 1 pkt 1 i 2 ustawy z dnia 30 czerwca 2005 r. o finansach </text:span><text:span text:style-name="T6">publicznych (Dz. U. Nr 249 poz. 2104 z późn. zm.), art. 30 ust. 1 ustawy z dnia 8 marca 1990 r. o samorządzie gminnym (Dz. U. z 2001 r. Nr 142, poz. 1591 z późn. zm.),</text:span><text:span text:style-name="T5"> oraz </text:span><text:span text:style-name="T6">§</text:span><text:span text:style-name="T5"> 17 pkt 3 uchwały Nr XXX/463/2008 Rady Miejskiej Kalisza z dnia 29 grudnia 2008 r. w sprawie uchwalenia budżetu Kalisza – Miasta na prawach powiatu na 2009 rok (z późn. zm.).</text:span></text:p>
      <text:p text:style-name="P1"/>
      <text:p text:style-name="P63">zarządza się, co następuje:</text:p>
      <text:p text:style-name="P1"/>
      <text:p text:style-name="P1"/>
      <text:p text:style-name="P6">§ 1.</text:p>
      <text:p text:style-name="P6"/>
      <text:p text:style-name="P1"><text:span text:style-name="T5">W uchwale Nr XXX/463/2008 Rady Miejskiej Kalisza z dnia 29 grudnia 2008 r. <text:line-break/>w sprawie uchwalenia budżetu Kalisza - Miasta na prawach powiatu na 2009 rok</text:span></text:p>
      <text:p text:style-name="P7">zmienionej:</text:p>
      <text:list xml:id="list30192756" text:style-name="WW8Num6">
        <text:list-item>
          <text:p text:style-name="P2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8">zarządzeniem Nr 108/2009 Prezydenta Miasta Kalisza z dnia 27 lutego 2009 r. w sprawie zmian w budżecie Kalisza – Miasta na prawach powiatu na 2009 rok,</text:p>
        </text:list-item>
        <text:list-item>
          <text:p text:style-name="P2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8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8">zarządzeniem Nr 196/2009 Prezydenta Miasta Kalisza z dnia 30 kwietnia 2009 r. w sprawie zmian w budżecie Kalisza – Miasta na prawach powiatu na 2009 rok,</text:p>
        </text:list-item>
        <text:list-item>
          <text:p text:style-name="P2"><text:span text:style-name="T5">zarządzeniem Nr 206/2009 Prezydenta Miasta Kalisza z dnia 14 maja 2009 r. w sprawie zmian w budżecie Kalisza – Miasta na prawach powiatu na 2009 rok,</text:span></text:p>
        </text:list-item>
        <text:list-item>
          <text:p text:style-name="P2"><text:span text:style-name="T5">zarządzeniem Nr 219/2009 Prezydenta Miasta Kalisza z dnia 22 maja 2009 r. w sprawie zmian w budżecie Kalisza – Miasta na prawach powiatu na 2009 rok,</text:span></text:p>
        </text:list-item>
        <text:list-item>
          <text:p text:style-name="P2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2"><text:span text:style-name="T5">zarządzeniem Nr 226/2009 Prezydenta Miasta Kalisza z dnia 29 maja 2009 r. w sprawie zmian w budżecie Kalisza – Miasta na prawach powiatu na 2009 rok,</text:span></text:p>
        </text:list-item>
        <text:list-item>
          <text:p text:style-name="P2"><text:span text:style-name="T5">zarządzeniem Nr 237/2009 Prezydenta Miasta Kalisza z dnia 5 czerwca 2009 r. w sprawie zmian w budżecie Kalisza – Miasta na prawach powiatu na 2009 rok,</text:span></text:p>
        </text:list-item>
        <text:list-item>
          <text:p text:style-name="P2"><text:soft-page-break/><text:span text:style-name="T5">zarządzeniem Nr 254/2009 Prezydenta Miasta Kalisza z dnia 10 czerwca 2009 r. w sprawie zmian w budżecie Kalisza – Miasta na prawach powiatu na 2009 rok,</text:span></text:p>
        </text:list-item>
        <text:list-item>
          <text:p text:style-name="P2"><text:span text:style-name="T5">uchwałą Nr XXXVII/541/2009 Rady Miejskiej Kalisza z dnia 25 czerwca 2009 r. w sprawie zmian w budżecie Kalisza – Miasta na prawach powiatu na 2009 rok</text:span></text:p>
        </text:list-item>
        <text:list-item>
          <text:p text:style-name="P2"><text:span text:style-name="T5">zarządzeniem Nr 285/2009 Prezydenta Miasta Kalisza z dnia 30 czerwca 2009 r. w sprawie zmian w budżecie Kalisza – Miasta na prawach powiatu na 2009 rok,</text:span></text:p>
        </text:list-item>
        <text:list-item>
          <text:p text:style-name="P2"><text:span text:style-name="T5">zarządzeniem Nr 319/2009 Prezydenta Miasta Kalisza z dnia 16 lipca 2009 r. w sprawie zmian w budżecie Kalisza – Miasta na prawach powiatu na 2009 rok,</text:span></text:p>
        </text:list-item>
        <text:list-item>
          <text:p text:style-name="P2"><text:span text:style-name="T5">zarządzeniem Nr 346/2009 Prezydenta Miasta Kalisza z dnia 31 lipca 2009 r. w sprawie zmian w budżecie Kalisza – Miasta na prawach powiatu na 2009 rok,</text:span></text:p>
        </text:list-item>
        <text:list-item>
          <text:p text:style-name="P2"><text:span text:style-name="T5">zarządzeniem Nr 358/2009 Prezydenta Miasta Kalisza z dnia 10 sierpnia 2009 r. w sprawie zmian w budżecie Kalisza – Miasta na prawach powiatu na 2009 rok,</text:span></text:p>
        </text:list-item>
      </text:list>
      <text:p text:style-name="P68"/>
      <text:p text:style-name="P68"/>
      <text:p text:style-name="P68">wprowadza się następujące zmiany:</text:p>
      <text:p text:style-name="P68"/>
      <text:list xml:id="list30217443" text:style-name="WW8Num11">
        <text:list-item>
          <text:p text:style-name="P9">w § 1 uchwały:</text:p>
        </text:list-item>
      </text:list>
      <text:list xml:id="list30194390" text:style-name="WW8Num15">
        <text:list-item>
          <text:p text:style-name="P3"><text:span text:style-name="T7">zwiększa się</text:span><text:span text:style-name="T5"> dochody budżetu na rok 2009 o kwotę 1.600.644 zł</text:span></text:p>
        </text:list-item>
      </text:list>
      <text:p text:style-name="P16"><text:span text:style-name="T5">do kwoty ogółem 371.664.980,29 zł, </text:span></text:p>
      <text:p text:style-name="P34">w tym:</text:p>
      <text:p text:style-name="P35">1) zwiększa się dochody budżetu miasta o kwotę 18.098 zł</text:p>
      <text:p text:style-name="P36">do kwoty ogółem 248.487.730,29 zł,</text:p>
      <text:p text:style-name="P35">2) zwiększa się dochody budżetu powiatu o kwotę 1.582.546 zł</text:p>
      <text:p text:style-name="P36">do kwoty ogółem 123.177.250 zł,</text:p>
      <text:p text:style-name="P36"/>
      <text:list xml:id="list30209949" text:continue-numbering="true" text:style-name="WW8Num15">
        <text:list-item>
          <text:p text:style-name="P30">zwiększa się dochody, o których mowa w ust. 1:</text:p>
        </text:list-item>
      </text:list>
      <text:p text:style-name="P37">1) zwiększa się dochody bieżące o kwotę 1.564.861 zł do wysokości <text:line-break/>354.440.110,29 zł,</text:p>
      <text:p text:style-name="P37">2) zwiększa się dochody majątkowe o kwotę 35.783 zł do wysokości <text:line-break/>17.224.870 zł,</text:p>
      <text:p text:style-name="P37"/>
      <text:list xml:id="list30217925" text:continue-numbering="true" text:style-name="WW8Num15">
        <text:list-item>
          <text:p text:style-name="P10">zwiększa się dochody o których mowa w ust. 1:</text:p>
        </text:list-item>
      </text:list>
      <text:p text:style-name="P37">1) zwiększa się dotacje celowe na realizację zadań zleconych z zakresu<text:span text:style-name="T10"> </text:span>administracji rządowej o kwotę 1.500.000 zł do wysokości 38.749.527 zł;</text:p>
      <text:p text:style-name="P7"/>
      <text:p text:style-name="P7"/>
      <text:list xml:id="list30227259" text:continue-list="list30217443" text:style-name="WW8Num11">
        <text:list-item>
          <text:p text:style-name="P9">w § 2 uchwały:</text:p>
        </text:list-item>
      </text:list>
      <text:list xml:id="list30208916" text:style-name="WW8Num1">
        <text:list-item>
          <text:p text:style-name="P4"><text:span text:style-name="T7">zwiększa się</text:span><text:span text:style-name="T5"> wydatki budżetu na rok 2009 o kwotę 1.600.644 zł</text:span></text:p>
        </text:list-item>
      </text:list>
      <text:p text:style-name="P17"><text:span text:style-name="T5">do kwoty ogółem 442.135.457,29 zł, </text:span></text:p>
      <text:p text:style-name="P18">w tym:</text:p>
      <text:p text:style-name="P35">1) zwiększa się wydatki budżetu miasta o kwotę 18.098 zł</text:p>
      <text:p text:style-name="P39">do kwoty ogółem 310.749.880,29 zł,</text:p>
      <text:p text:style-name="P35">2) zwiększa się wydatki budżetu powiatu o kwotę 1.582.546 zł</text:p>
      <text:p text:style-name="P39">do kwoty ogółem 131.385.577 zł,</text:p>
      <text:p text:style-name="P39"/>
      <text:list xml:id="list30232837" text:continue-numbering="true" text:style-name="WW8Num1">
        <text:list-item>
          <text:p text:style-name="P31">zwiększa się wydatki, o których mowa w ust. 1:</text:p>
        </text:list-item>
      </text:list>
      <text:p text:style-name="P40">1) zwiększa się wydatki bieżące o kwotę 1.564.861 zł do wysokości <text:line-break/>320.784.202,29 zł,</text:p>
      <text:p text:style-name="P40"><text:tab/>w tym:</text:p>
      <text:p text:style-name="P41"><text:soft-page-break/>a) zwiększa się wynagrodzenia osobowe i pochodne od wynagrodzeń <text:line-break/> o kwotę 1.563.217 zł do wysokości 154.535.707,09 zł,</text:p>
      <text:p text:style-name="P19"/>
      <text:p text:style-name="P42"><text:span text:style-name="T8">2) zwiększa się wydatki majątkowe o kwotę 35.783 zł do wysokości <text:line-break/>121.351.255 zł,</text:span></text:p>
      <text:p text:style-name="P19"/>
      <text:list xml:id="list30223203" text:continue-numbering="true" text:style-name="WW8Num1">
        <text:list-item>
          <text:p text:style-name="P11">zwiększa się wydatki o których mowa w ust. 1:</text:p>
        </text:list-item>
      </text:list>
      <text:p text:style-name="P38">1)<text:tab/>zwiększa się wydatki związane z realizacją zadań zleconych z zakresu administracji rządowej o kwotę 1.500.000 zł do wysokości 38.749.527 zł;</text:p>
      <text:p text:style-name="P13"/>
      <text:p text:style-name="P13"/>
      <text:list xml:id="list30218640" text:continue-list="list30227259" text:style-name="WW8Num11">
        <text:list-item>
          <text:p text:style-name="P12">w § 6 uchwały ust. 1:</text:p>
        </text:list-item>
      </text:list>
      <text:p text:style-name="P74">zmniejsza się ogólną rezerwę o kwotę 284.300 zł do wysokości 808.896 zł,<text:line-break/>w tym:</text:p>
      <text:p text:style-name="P80">a) budżet miasta o kwotę 284.300 zł do wysokości 537.896 zł;</text:p>
      <text:p text:style-name="P13"/>
      <text:p text:style-name="P13"/>
      <text:list xml:id="list30221804" text:continue-numbering="true" text:style-name="WW8Num11">
        <text:list-item>
          <text:p text:style-name="P69">w załączniku nr 1 uchwały wprowadza się następujące zmiany:</text:p>
        </text:list-item>
      </text:list>
      <text:p text:style-name="P74"><text:span text:style-name="T3">Tytułem zwiększeń – 1.600.644 zł</text:span></text:p>
      <text:p text:style-name="P43"><text:span text:style-name="T9">miasto – 18.098 zł</text:span></text:p>
      <text:p text:style-name="P43">dz. 801 – Oświata i wychowanie – 18.098 zł</text:p>
      <text:p text:style-name="P43">dochody majątkowe </text:p>
      <text:list xml:id="list30217845" text:style-name="WW8Num16">
        <text:list-item>
          <text:p text:style-name="P32">dotacje celowe otrzymane z budżetu państwa na realizację inwestycji i zakupów inwestycyjnych własnych gmin (związków gmin) /§ 6330/ - 18.098 zł</text:p>
        </text:list-item>
      </text:list>
      <text:p text:style-name="P44"/>
      <text:p text:style-name="P44"/>
      <text:p text:style-name="P43"><text:span text:style-name="T9">powiat – 1.582.546 zł</text:span></text:p>
      <text:p text:style-name="P43">dz. 801 – Oświata i wychowanie – 82.546 zł</text:p>
      <text:p text:style-name="P43">dochody bieżące </text:p>
      <text:list xml:id="list30232607" text:continue-numbering="true" text:style-name="WW8Num16">
        <text:list-item>
          <text:p text:style-name="P32">dotacje celowe otrzymane z budżetu państwa na realizację bieżących zadań własnych powiatu /§ 2130/ - 64.861 zł;</text:p>
        </text:list-item>
      </text:list>
      <text:p text:style-name="P43">dochody majątkowe </text:p>
      <text:list xml:id="list30222322" text:continue-numbering="true" text:style-name="WW8Num16">
        <text:list-item>
          <text:p text:style-name="P32">dotacje celowe otrzymane z budżetu państwa na realizację inwestycji i zakupów inwestycyjnych własnych powiatu /§ 6430/ - 17.685 zł</text:p>
        </text:list-item>
      </text:list>
      <text:p text:style-name="P43"/>
      <text:p text:style-name="P43">dz. 851 – Ochrona zdrowia – 1.500.000 zł</text:p>
      <text:p text:style-name="P43">dochody bieżące </text:p>
      <text:list xml:id="list30216373" text:continue-numbering="true" text:style-name="WW8Num16">
        <text:list-item>
          <text:p text:style-name="P32">dotacje celowe otrzymane z budżetu państwa na zadania bieżące z zakresu administracji rządowej oraz inne zadania zlecone ustawami realizowane przez powiat /§ 2110/ - 1.500.000 zł;</text:p>
        </text:list-item>
      </text:list>
      <text:p text:style-name="P68"/>
      <text:p text:style-name="P72"/>
      <text:list xml:id="list30206820" text:continue-list="list30221804" text:style-name="WW8Num11">
        <text:list-item>
          <text:p text:style-name="P69">w załączniku nr 2 uchwały wprowadza się następujące zmiany:</text:p>
        </text:list-item>
      </text:list>
      <text:p text:style-name="P43"><text:span text:style-name="T2">Tytułem zwiększeń – 1.600.644 zł</text:span></text:p>
      <text:p text:style-name="P43"><text:span text:style-name="T9">miasto – 18.098 zł</text:span></text:p>
      <text:p text:style-name="P46">zadania własne</text:p>
      <text:p text:style-name="P43">dz. 801 – Oświata i wychowanie – 18.098 zł</text:p>
      <text:p text:style-name="P48">rozdz. 80195 – Pozostała działalność – 18.098 zł</text:p>
      <text:list xml:id="list30191301" text:style-name="WW8Num9">
        <text:list-item>
          <text:p text:style-name="P21"><text:span text:style-name="T5">wydatki majątkowe – 18.098 zł,</text:span></text:p>
        </text:list-item>
      </text:list>
      <text:p text:style-name="P45"/>
      <text:p text:style-name="P45"><text:soft-page-break/></text:p>
      <text:p text:style-name="P43"><text:span text:style-name="T9">powiat – 1.582.546 zł</text:span></text:p>
      <text:p text:style-name="P46">zadania własne </text:p>
      <text:p text:style-name="P43">dz. 801 – Oświata i wychowanie – 82.546 zł</text:p>
      <text:p text:style-name="P48">rozdz. 80195 – Pozostała działalność – 82.546 zł</text:p>
      <text:list xml:id="list30223201" text:continue-numbering="true" text:style-name="WW8Num9">
        <text:list-item>
          <text:p text:style-name="P23">wydatki bieżące – 64.861 zł</text:p>
        </text:list-item>
      </text:list>
      <text:p text:style-name="P22">w tym:</text:p>
      <text:p text:style-name="P22">wynagr. i pochodne od wynagr. – 64.861 zł</text:p>
      <text:list xml:id="list30215805" text:continue-numbering="true" text:style-name="WW8Num9">
        <text:list-item>
          <text:p text:style-name="P21"><text:span text:style-name="T5">wydatki majątkowe – 17.685 zł,</text:span></text:p>
        </text:list-item>
      </text:list>
      <text:p text:style-name="P26"/>
      <text:p text:style-name="P46">zadania zlecone z zakresu administracji rządowej</text:p>
      <text:p text:style-name="P43">dz. 851 – Ochrona zdrowia – 1.500.000 zł</text:p>
      <text:p text:style-name="P49">rozdz. 85156 – Składki na ubezpieczenie zdrowotne oraz świadczenia dla osób </text:p>
      <text:p text:style-name="P50">nieobjętych obowiązkiem ubezpieczenia zdrowotnego</text:p>
      <text:p text:style-name="P50"><text:s/>– 1.500.000 zł</text:p>
      <text:list xml:id="list30212723" text:continue-numbering="true" text:style-name="WW8Num9">
        <text:list-item>
          <text:p text:style-name="P21"><text:span text:style-name="T5">wydatki bieżące – 1.500.000 zł</text:span></text:p>
        </text:list-item>
      </text:list>
      <text:p text:style-name="P25">w tym:</text:p>
      <text:p text:style-name="P24"><text:span text:style-name="T5">wynagr. i pochodne od wynagr. – 1.498.356 zł,</text:span></text:p>
      <text:p text:style-name="P67">Przeniesienie planowanych wydatków budżetowych:</text:p>
      <text:p text:style-name="P75">Tytułem zmniejszeń:</text:p>
      <text:p text:style-name="P76">miasto </text:p>
      <text:p text:style-name="P77">zadania własne</text:p>
      <text:p text:style-name="P74"><text:span text:style-name="T8">dz. 758 – Różne rozliczenia <text:s/>– 284.300 zł</text:span></text:p>
      <text:p text:style-name="P74"><text:span text:style-name="T8">rozdz. 75818 – Rezerwy ogólne i celowe – 284.300 zł</text:span></text:p>
      <text:list xml:id="list30199806" text:style-name="WW8Num3">
        <text:list-item>
          <text:p text:style-name="P70"><text:span text:style-name="T8">wydatki bieżące – 284.300 zł</text:span></text:p>
        </text:list-item>
      </text:list>
      <text:p text:style-name="P14"/>
      <text:p text:style-name="P75">Tytułem zwiększeń:</text:p>
      <text:p text:style-name="P76">miasto </text:p>
      <text:p text:style-name="P77">zadania własne</text:p>
      <text:p text:style-name="P78">dz. 600 – Transport i łączność – 34.300 zł</text:p>
      <text:p text:style-name="P78">rozdz. 60004 – Lokalny transport zbiorowy – 34.300 zł</text:p>
      <text:list xml:id="list30210934" text:continue-numbering="true" text:style-name="WW8Num3">
        <text:list-item>
          <text:p text:style-name="P73">wydatki bieżące – 34.300 zł</text:p>
        </text:list-item>
      </text:list>
      <text:p text:style-name="P78"/>
      <text:p text:style-name="P74"><text:span text:style-name="T8">dz. 750 – Administracja publiczna – 175.000 zł</text:span></text:p>
      <text:p text:style-name="P74"><text:span text:style-name="T8">rozdz. 75075 – Promocja jednostek samorządu terytorialnego – 175.000 zł</text:span></text:p>
      <text:list xml:id="list30231467" text:continue-numbering="true" text:style-name="WW8Num3">
        <text:list-item>
          <text:p text:style-name="P70"><text:span text:style-name="T8">wydatki bieżące – 175.000 zł</text:span></text:p>
        </text:list-item>
      </text:list>
      <text:p text:style-name="P79"/>
      <text:p text:style-name="P74"><text:span text:style-name="T8">dz. 921 – Kultura i ochrona dziedzictwa narodowego – 75.000 zł</text:span></text:p>
      <text:p text:style-name="P74"><text:span text:style-name="T8">rozdz. 92105 – Pozostałe zadania w zakresie kultury – 75.000 zł</text:span></text:p>
      <text:list xml:id="list30227329" text:continue-numbering="true" text:style-name="WW8Num3">
        <text:list-item>
          <text:p text:style-name="P70"><text:span text:style-name="T8">wydatki bieżące – 75.000 zł;</text:span></text:p>
        </text:list-item>
      </text:list>
      <text:p text:style-name="P15"/>
      <text:p text:style-name="P15"/>
      <text:list xml:id="list30233624" text:continue-list="list30206820" text:style-name="WW8Num11">
        <text:list-item>
          <text:p text:style-name="P69">w załączniku nr 3 do uchwały wprowadza się następujące zmiany:</text:p>
        </text:list-item>
      </text:list>
      <text:p text:style-name="P47">Tytułem zwiększeń:</text:p>
      <text:p text:style-name="P44">powiat</text:p>
      <text:p text:style-name="P51">dz. 851, rozdz. 85156 – Składki na ubezpieczenie zdrowotne oraz świadczenia </text:p>
      <text:p text:style-name="P52">dla osób nieobjętych obowiązkiem ubezpieczenia </text:p>
      <text:p text:style-name="P52">zdrowotnego – 1.500.000 zł</text:p>
      <text:list xml:id="list30209476" text:continue-list="list30216373" text:style-name="WW8Num16">
        <text:list-item>
          <text:p text:style-name="P5"><text:span text:style-name="T5">dotacje ogółem o kwotę 1.500.000 zł</text:span></text:p>
        </text:list-item>
        <text:list-item>
          <text:p text:style-name="P5"><text:soft-page-break/><text:span text:style-name="T5">wydatki ogółem o kwotę 1.500.000 zł</text:span></text:p>
        </text:list-item>
      </text:list>
      <text:p text:style-name="P22">w tym:</text:p>
      <text:p text:style-name="P20"><text:span text:style-name="T5">wydatki bieżące o kwotę 1.500.000 zł</text:span></text:p>
      <text:p text:style-name="P28">w tym:</text:p>
      <text:p text:style-name="P27"><text:span text:style-name="T5">wynagr. i pochodne od wynagr. o kwotę 1.498.356 zł;</text:span></text:p>
      <text:p text:style-name="P7"/>
      <text:p text:style-name="P68"/>
      <text:list xml:id="list30221150" text:continue-list="list30233624" text:style-name="WW8Num11">
        <text:list-item>
          <text:p text:style-name="P69">w załączniku nr 6 do uchwały:</text:p>
        </text:list-item>
      </text:list>
      <text:p text:style-name="P64">Tytułem zwiększeń</text:p>
      <text:p text:style-name="P44">miasto</text:p>
      <text:p text:style-name="P43">dz. 801 – Oświata i wychowanie – 18.098 zł</text:p>
      <text:p text:style-name="P48">rozdz. 80195 – Pozostała działalność – 18.098 zł</text:p>
      <text:list xml:id="list30221284" text:continue-list="list30212723" text:style-name="WW8Num9">
        <text:list-item>
          <text:p text:style-name="P23">Zakup i instalacja zestawów do monitoringu wizyjnego w jednostkach oświatowych – 18.098 zł</text:p>
        </text:list-item>
      </text:list>
      <text:p text:style-name="P65">Przewidywany termin realizacji: 2009 r.</text:p>
      <text:p text:style-name="P64"/>
      <text:p text:style-name="P66">powiat</text:p>
      <text:p text:style-name="P43">dz. 801 – Oświata i wychowanie – 17.685 zł</text:p>
      <text:p text:style-name="P48">rozdz. 80195 – Pozostała działalność – 17.685 zł</text:p>
      <text:list xml:id="list30212805" text:continue-numbering="true" text:style-name="WW8Num9">
        <text:list-item>
          <text:p text:style-name="P21"><text:span text:style-name="T5">Zakup i instalacja zestawów do monitoringu wizyjnego w jednostkach oświatowych – 17.685 zł</text:span></text:p>
        </text:list-item>
      </text:list>
      <text:p text:style-name="P65">Przewidywany termin realizacji: 2009 r.</text:p>
      <text:p text:style-name="P65"/>
      <text:p text:style-name="P65"/>
      <text:p text:style-name="P64">Przeniesienia między zadaniami majątkowymi:</text:p>
      <text:p text:style-name="P76">miasto </text:p>
      <text:p text:style-name="P74"><text:span text:style-name="T8">dz. 600 – Transport i łączność </text:span></text:p>
      <text:p text:style-name="P74"><text:span text:style-name="T8">rozdz. 60016 – Drogi publiczne gminne </text:span></text:p>
      <text:p text:style-name="P75">Tytułem zmniejszeń:</text:p>
      <text:list xml:id="list30208552" text:style-name="WW8Num2">
        <text:list-item>
          <text:p text:style-name="P71"><text:span text:style-name="T8">Budowa parkingu przy ul. Krótkiej – 36.376 zł </text:span></text:p>
        </text:list-item>
        <text:list-item>
          <text:p text:style-name="P71"><text:span text:style-name="T8">Przebudowa nawierzchni Rynku Głównego wraz z przyległymi ulicami – <text:line-break/>55.000 zł </text:span></text:p>
        </text:list-item>
        <text:list-item>
          <text:p text:style-name="P71"><text:span text:style-name="T8">Przedłużenie ciągu pieszo-rowerowego w rejonie ul. Armii Krajowej w Kaliszu – 10.000 zł </text:span></text:p>
        </text:list-item>
      </text:list>
      <text:p text:style-name="P78"/>
      <text:p text:style-name="P75">Tytułem zwiększeń:</text:p>
      <text:list xml:id="list30216058" text:continue-numbering="true" text:style-name="WW8Num2">
        <text:list-item>
          <text:p text:style-name="P71"><text:span text:style-name="T8">Modernizacja dróg w części nie objętej dofinansowaniem ze środków unijnych – 101.376 zł </text:span></text:p>
        </text:list-item>
      </text:list>
      <text:p text:style-name="P74"><text:span text:style-name="T8">Przewidywany koszt realizacji: 701.376 zł;</text:span></text:p>
      <text:p text:style-name="P13"/>
      <text:p text:style-name="P68"/>
      <text:h text:style-name="P53" text:outline-level="6">§ 2.</text:h>
      <text:p text:style-name="P33"/>
      <text:p text:style-name="Text_20_body">Zarządzenie wchodzi w życie z dniem podpisania.</text:p>
      <text:p text:style-name="P29">Uzasadnienie</text:p>
      <text:p text:style-name="P54"><text:span text:style-name="T8">do zarządzenia Nr 374/2009 Prezydenta Miasta Kalisza z dnia 28 sierpnia 2009 r.<text:line-break/>w sprawie zmian w budżecie Kalisza - Miasta na prawach powiatu na 2009 rok.</text:span></text:p>
      <text:p text:style-name="P59"><text:span text:style-name="T11">Zgodnie z pismem nr FB.I-3.3011-241/09 Wojewody Wielkopolskiego zwiększa się budżet powiatu po stronie dochodów w dz. 801 – Oświata i wychowanie, dotacje celowe otrzymane z budżetu państwa na realizację inwestycji i zakupów inwestycyjnych własnych powiatu /§ 6430/ o kwotę 17.685 zł i po stronie wydatków <text:line-break/>w dz. 801 – Oświata i wychowanie, rozdz. 80195 – Pozostała działalność o kwotę 17.685 zł z przeznaczeniem na realizację Rządowego programu wspierania w latach 2007-2009 organów prowadzących w zapewnieniu bezpiecznych warunków nauki, wychowania i opieki w publicznych szkołach i placówkach „Monitoring wizyjny w szkołach i placówkach”.</text:span></text:p>
      <text:p text:style-name="P56">Powyższe środki pochodzą z rezerwy celowej zaplanowanej w ustawie budżetowej <text:line-break/>na 2009 rok.</text:p>
      <text:p text:style-name="P59"><text:span text:style-name="T11">Na podstawie pisma nr FB.I-3.3011-241/09 Wojewody Wielkopolskiego zwiększa się budżet miasta po stronie dochodów w dz. 801 – Oświata i wychowanie, dotacje celowe otrzymane z budżetu państwa na realizację inwestycji i zakupów inwestycyjnych własnych gmin (związków gmin) /§ 6330/ o kwotę 18.098 zł i po stronie wydatków <text:line-break/>w dz. 801 – Oświata i wychowanie, rozdz. 80195 – Pozostała działalność o kwotę 18.098 zł z przeznaczeniem na realizację Rządowego programu wspierania w latach 2007-2009 organów prowadzących w zapewnieniu bezpiecznych warunków nauki, wychowania i opieki w publicznych szkołach i placówkach „Monitoring wizyjny w szkołach i placówkach”.</text:span></text:p>
      <text:p text:style-name="P56">Powyższe środki pochodzą z rezerwy celowej zaplanowanej w ustawie budżetowej <text:line-break/>na 2009 rok.</text:p>
      <text:p text:style-name="P59"><text:span text:style-name="T11">Zgodnie z pismem nr FB.I-9.3010-20/09 Wojewody Wielkopolskiego zwiększa się budżet powiatu po stronie dochodów w dz. 851 – Ochrona zdrowia, dotacje celowe otrzymane z budżetu państwa na zadania bieżące z zakresu administracji rządowej oraz inne zadania zlecone ustawami realizowane przez powiat /§ 2110/ o kwotę 1.500.000 zł i po stronie wydatków w dz. 851 – Ochrona zdrowia, rozdz. 85156 – Składki na ubezpieczenie zdrowotne oraz świadczenia dla osób nieobjętych obowiązkiem ubezpieczenia zdrowotnego o kwotę 1.500.000 zł z przeznaczeniem na składki <text:line-break/>na ubezpieczenie zdrowotne oraz świadczenia dla osób nieobjętych obowiązkiem ubezpieczenia zdrowotnego. </text:span></text:p>
      <text:p text:style-name="P55"><text:span text:style-name="T11">Powyższe zmiana związana jest z przyjętą przez Sejm RP w dniu 17 lipca 2009 r. ustawą o zmianie <text:s/>ustawy budżetowej na 2009 rok.</text:span></text:p>
      <text:p text:style-name="P60">Zgodnie z pismem nr FB.I-3.3011-242/09 Wojewody Wielkopolskiego zwiększa się budżet powiatu po stronie dochodów w dz. 801 – Oświata i wychowanie, dotacje celowe otrzymane z budżetu państwa na realizację bieżących zadań własnych powiatu /§ 2130/ o kwotę 64.861 zł i po stronie wydatków w dz. 801 – Oświata i wychowanie, rozdz. 80195 – Pozostała działalność o kwotę 64.861 zł z przeznaczeniem <text:line-break/>na sfinansowanie – w ramach wdrażania reformy oświaty – wypłat wynagrodzeń dla nauczycieli za przeprowadzenie (poza tygodniowym obowiązkowym wymiarem zajęć) części ustnej egzaminu maturalnego.</text:p>
      <text:p text:style-name="P56"><text:soft-page-break/>Powyższe środki pochodzą z rezerwy celowej zaplanowanej w ustawie budżetowej <text:line-break/>na 2009 rok.</text:p>
      <text:p text:style-name="P59"><text:span text:style-name="T11">Na podstawie złożonych wniosków dokonuje się zmian w budżecie miasta w planie wydatków:</text:span></text:p>
      <text:list xml:id="list30199617" text:style-name="WW8Num7">
        <text:list-item>
          <text:p text:style-name="P61"><text:span text:style-name="T11">zmniejsza się rezerwę ogólną miasta w dz. 758 – Różne rozliczenia, rozdz. 75818 – Rezerwy ogólne i celowe o kwotę 284.300 zł,</text:span></text:p>
        </text:list-item>
        <text:list-item>
          <text:p text:style-name="P61"><text:span text:style-name="T11">zwiększa się wydatki bieżące w dz. 600 – Transport i łączność, rozdz. 60004 – </text:span><text:span text:style-name="T12">Lokalny transport zbiorowy</text:span><text:span text:style-name="T11"> o kwotę 34.300 zł z przeznaczeniem na koszty przygotowania koncepcji oraz przeprowadzenie postępowania dotyczącego wyboru operatora miejskiej komunikacji publicznej (wniosek nr WKEG.3014-12/09 Naczelnika Wydziału Komunikacji i Ewidencji Działalności Gospodarczej),</text:span></text:p>
        </text:list-item>
        <text:list-item>
          <text:p text:style-name="P61"><text:span text:style-name="T11">zwiększa się wydatki bieżące w dz. 750 – Administracja publiczna, rozdz. 75075 – </text:span><text:span text:style-name="T12">Promocja jednostek samorządu terytorialnego </text:span><text:span text:style-name="T11">o kwotę 175.000 zł na współfinansowanie organizacji Mistrzostw Świata w Hip-Hop, Electric Boogie, Break Dance oraz <text:s/>pokrycie wydatków Kancelarii Prezydenta Miasta wcześniej nie ujętych w planie wydatków na 2009r. /wizyta prezydenta RP oraz organizacja Międzynarodowego Kongresu Józefologicznego (wniosek nr KPM.3015-24/09 Dyrektora Kancelarii Prezydenta Miasta),</text:span></text:p>
        </text:list-item>
        <text:list-item>
          <text:p text:style-name="P61"><text:span text:style-name="T11">zwiększa się wydatki bieżące w dz. 921 – </text:span><text:span text:style-name="T12">Kultura i ochrona dziedzictwa narodowego</text:span><text:span text:style-name="T11">, rozdz. 92105 – </text:span><text:span text:style-name="T12">Pozostałe zadania w zakresie kultury </text:span><text:span text:style-name="T11">o kwotę 75.000 zł z przeznaczeniem na współfinansowanie organizacji Mistrzostw Świata w Hip-Hop, Electric Boogie, Break Dance (wniosek nr WKST.3014-19/09 Naczelnika Wydziału Kultury i Sztuki, Sportu i Turystyki).</text:span></text:p>
        </text:list-item>
      </text:list>
      <text:p text:style-name="P59"><text:span text:style-name="T11">Stosownie do wniosku nr WRI. 3014-62/09 Naczelnika Wydziału Rozbudowy Miasta i Inwestycji dokonuje się zmiany w planie wydatków majątkowych w budżecie miasta w dz. 600 – Transport i łączność, rozdz. 60016 – Drogi publiczne gminne:</text:span></text:p>
      <text:list xml:id="list30201764" text:style-name="WW8Num10">
        <text:list-item>
          <text:p text:style-name="P62"><text:span text:style-name="T11">zmniejsza się plan na niżej wymienionych zadaniach:</text:span></text:p>
          <text:list>
            <text:list-item>
              <text:p text:style-name="P81"><text:span text:style-name="T8">zadanie pn. Budowa parkingu przy ul. Krótkiej o kwotę 36.376 zł, </text:span></text:p>
            </text:list-item>
            <text:list-item>
              <text:p text:style-name="P81"><text:span text:style-name="T8">zadanie pn. Przebudowa nawierzchni Rynku Głównego wraz z przyległymi ulicami o kwotę 55.000 zł, </text:span></text:p>
            </text:list-item>
            <text:list-item>
              <text:p text:style-name="P81"><text:span text:style-name="T8">zadanie pn. Przedłużenie ciągu pieszo-rowerowego w rejonie ul. Armii Krajowej w Kaliszu o kwotę 10.000 zł, </text:span></text:p>
            </text:list-item>
          </text:list>
        </text:list-item>
        <text:list-item>
          <text:p text:style-name="P62"><text:span text:style-name="T11">zwiększa się plan na zad. pn. </text:span><text:span text:style-name="T12">Modernizacja dróg w części nie objętej dofinansowaniem ze środków unijnych</text:span><text:span text:style-name="T11"> o kwotę 101.376 zł z przeznaczeniem na wykonanie sieci deszczowych na osiedlu Winiary, co jest niezbędne do ukończenia zdania pn. Przebudowa systemu odprowadzania ścieków w Kalisz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fo:color="#000000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color="#000000"/>
    </style:style>
    <style:style style:name="WW8Num12z0" style:family="text">
      <style:text-properties style:font-name="Symbol"/>
    </style:style>
    <style:style style:name="WW8Num12z1" style:family="text">
      <style:text-properties fo:color="#000000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Twoja nazwa użytkownika</dc:creator>
    <dc:date>2009-09-03T15:25:00</dc:date>
    <meta:print-date>2009-09-03T15:22:00</meta:print-date>
    <meta:editing-cycles>1309</meta:editing-cycles>
    <meta:editing-duration>PT16H41M00S</meta:editing-duration>
    <meta:document-statistic meta:table-count="0" meta:image-count="0" meta:object-count="0" meta:page-count="7" meta:paragraph-count="175" meta:word-count="2366" meta:character-count="14553"/>
    <meta:generator>OpenOffice.org/3.1$Win32 OpenOffice.org_project/310m11$Build-9399</meta:generator>
  </office:meta>
</office:document-meta>
</file>