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ekst_20_podstawowy_20_2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Zarządzenie Nr 374/2008</text:span></text:p>
      <text:p text:style-name="P2">Prezydenta Miasta Kalisza</text:p>
      <text:p text:style-name="P1"><text:span text:style-name="T2">z dnia 03 września 2008 r.</text:span></text:p>
      <text:p text:style-name="P3"/>
      <text:p text:style-name="P4"/>
      <text:p text:style-name="P10"><text:span text:style-name="T1">w sprawie ustalenia terminu składania wniosków o dofinansowanie zakupu podręczników dla uczniów rozpoczynających obowiązkowe roczne przygotowanie przedszkolne w przedszkolu albo oddziale przedszkolnym zorganizowanym w szkole podstawowej lub naukę w klasach I-III szkoły podstawowej w roku szkolnym 2008/2009.</text:span></text:p>
      <text:p text:style-name="P5"/>
      <text:p text:style-name="P5"/>
      <text:p text:style-name="P5"/>
      <text:p text:style-name="P7"><text:span text:style-name="T4">Na podstawie § 3 ust. 3 Rozporządzenia Rady Ministrów z dnia 5 sierpnia 2008r. w sprawie szczegółowych warunków udzielania pomocy finansowej dzieciom i uczniom na zakup podręczników (Dz. U. Nr 147, poz. 931)</text:span> <text:span text:style-name="T4">i § 65 Regulaminu Organizacyjnego Urzędu Miejskiego w Kaliszu stanowiącego załącznik do zarządzenia Nr 468/2003 Prezydenta Miasta Kalisza z dnia 7 listopada 2003 r. w sprawie ustalenia Regulaminu Organizacyjnego Urzędu Miejskiego (ze zm.)</text:span> <text:span text:style-name="T4">zarządza się, co następuje: </text:span></text:p>
      <text:p text:style-name="P5"/>
      <text:p text:style-name="P5"/>
      <text:p text:style-name="P3">§ 1.</text:p>
      <text:p text:style-name="P8"/>
      <text:p text:style-name="P6"><text:span text:style-name="T4">Ustala się, iż termin składania wniosków o dofinansowanie zakupu podręczników dla uczniów rozpoczynających obowiązkowe roczne przygotowanie przedszkolne w przedszkolu albo oddziale przedszkolnym zorganizowanym w szkole podstawowej lub naukę w klasach I-III szkoły podstawowej w roku szkolnym 2008/2009 upływa z dniem 17.09.2008 r.</text:span></text:p>
      <text:p text:style-name="P8"/>
      <text:p text:style-name="P5"/>
      <text:p text:style-name="P3">§ 2.</text:p>
      <text:p text:style-name="P5"/>
      <text:p text:style-name="P5">Wykonanie zarządzenia powierza się Naczelnikowi Wydziału Edukacji.</text:p>
      <text:p text:style-name="P5"/>
      <text:p text:style-name="P5"/>
      <text:p text:style-name="P3">§ 3.</text:p>
      <text:p text:style-name="P5"/>
      <text:p text:style-name="P5">Zarządzenie wchodzi w życie z dniem podpisania. 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text-properties style:font-name="Times New Roman" style:font-name-complex="Times New Roman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…………</dc:title>
    <meta:initial-creator>Urząd Miejski w Kaliszu</meta:initial-creator>
    <meta:creation-date>2008-09-02T10:18:00</meta:creation-date>
    <dc:creator>Urząd Miejski w Kaliszu</dc:creator>
    <dc:date>2008-09-05T09:43:00</dc:date>
    <meta:print-date>2008-09-09T09:20:24</meta:print-date>
    <meta:editing-cycles>2</meta:editing-cycles>
    <meta:editing-duration>PT5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82" meta:character-count="1313"/>
  </office:meta>
</office:document-meta>
</file>