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373/2009</text:p>
      <text:p text:style-name="P2">Prezydenta Miasta Kalisza</text:p>
      <text:p text:style-name="P1"><text:span text:style-name="T1">z dnia 27 sierpnia 2009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</text:p>
      <text:p text:style-name="P5"/>
      <text:p text:style-name="P3"><text:span text:style-name="T3">W postępowaniu o udzielenie zamówienia publicznego prowadzonym w trybie przetargu nieograniczonego na </text:span><text:span text:style-name="T4">„Adaptację budynku przy ul. 29-go Pułku Piechoty <text:line-break/>w Kaliszu na Młodzieżowy Ośrodek Terapeutyczny” </text:span><text:span text:style-name="T3">powołuje się Komisję Przetargową do oceny spełnienia przez Wykonawców warunków udziału <text:line-break/>w postępowaniu oraz do badania i oceny ofert.</text:span></text:p>
      <text:p text:style-name="P6"/>
      <text:p text:style-name="P5">§ 2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Izabela Grześkiewicz</text:span></text:p>
      <text:p text:style-name="P9"><text:span text:style-name="T2"><text:tab/>Główny Specjalista ds. Realizacji Inwestycji w Wydziale Rozbudowy Miasta i Inwestycji;</text:span></text:p>
      <text:p text:style-name="P9"><text:span text:style-name="T2">2. Członek Komisji <text:s text:c="15"/>- Janusz Sibiński</text:span></text:p>
      <text:p text:style-name="P8"><text:span text:style-name="T2">Zastępca Naczelnika Wydziału Spraw Społecznych</text:span></text:p>
      <text:p text:style-name="P8"><text:span text:style-name="T2">i Mieszkaniowych;</text:span></text:p>
      <text:p text:style-name="P3"><text:span text:style-name="T2">3. Członek Komisji<text:tab/><text:tab/>- Dorota Wypych - Żeśko</text:span></text:p>
      <text:p text:style-name="P12"><text:span text:style-name="T5">Podinspektor w Wydziale Rozbudowy Miasta <text:s text:c="17"/>i Inwestycji;</text:span></text:p>
      <text:p text:style-name="P3"><text:span text:style-name="T2">4. Sekretarz Komisji<text:tab/><text:tab/>- Ewelina Miklas</text:span></text:p>
      <text:p text:style-name="P12"><text:span text:style-name="T5">Podinspektor w Wydziale Rozbudowy Miasta <text:s text:c="17"/>i Inwestycji.</text:span></text:p>
      <text:p text:style-name="P13"/>
      <text:p text:style-name="Tekst_20_podstawowy_20_2"/>
      <text:p text:style-name="P14">§ 3</text:p>
      <text:p text:style-name="P14"/>
      <text:p text:style-name="Tekst_20_podstawowy_20_2">Wykonanie zarządzenia powierza się Przewodniczącemu Komisji Przetargowej.</text:p>
      <text:p text:style-name="P5"/>
      <text:p text:style-name="P5">§ 4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02-12T15:04:00</meta:creation-date>
    <dc:creator>EMiklas</dc:creator>
    <dc:date>2009-08-31T09:14:00</dc:date>
    <meta:print-date>2009-08-24T13:22:00</meta:print-date>
    <meta:editing-cycles>56</meta:editing-cycles>
    <meta:editing-duration>PT02H07M00S</meta:editing-duration>
    <meta:document-statistic meta:table-count="0" meta:image-count="0" meta:object-count="0" meta:page-count="1" meta:paragraph-count="22" meta:word-count="214" meta:character-count="1497"/>
    <meta:generator>OpenOffice.org/3.1$Win32 OpenOffice.org_project/310m11$Build-9399</meta:generator>
  </office:meta>
</office:document-meta>
</file>