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5.251cm" fo:margin-right="0cm" fo:text-align="start" style:justify-single-word="false" fo:text-indent="0cm" style:auto-text-indent="false"/>
      <style:text-properties fo:font-weight="normal" style:font-weight-asian="normal"/>
    </style:style>
    <style:style style:name="P15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373/2008</text:span></text:p>
      <text:p text:style-name="P2">Prezydenta Miasta Kalisza</text:p>
      <text:p text:style-name="P2">z dnia 03 września 2008r</text:p>
      <text:p text:style-name="P4"/>
      <text:p text:style-name="P4"/>
      <text:p text:style-name="P12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1"><text:span text:style-name="T2">§ 1.</text:span></text:p>
      <text:p text:style-name="P5"/>
      <text:p text:style-name="P7"><text:span text:style-name="T3">W postępowaniu o udzielenie zamówienia publicznego prowadzonym w trybie przetargu nieograniczonego na wykonanie </text:span><text:span text:style-name="T4">„Zaprojektowanie i wykonanie modernizacji placu zabaw mieszczącego się w Parku Miejskim w pobliżu KTW w Kaliszu”</text:span><text:span text:style-name="T3"> powołuje się Komisję Przetargową do oceny spełnienia przez Wykonawców warunków udziału 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8"><text:span text:style-name="T2">1. Przewodniczący Komisji<text:tab/>- Anna Durlej</text:span></text:p>
      <text:p text:style-name="P10"><text:span text:style-name="T2"><text:tab/>Główny Specjalista ds. Przygotowania i Realizacji Inwestycji w Wydziale Rozbudowy Miasta i Inwestycji,</text:span></text:p>
      <text:p text:style-name="P10"><text:span text:style-name="T2">2. Członek Komisji <text:s text:c="15"/>- <text:s/>Krzysztof Jagodziński </text:span></text:p>
      <text:p text:style-name="P10"><text:span text:style-name="T2"><text:s text:c="49"/>Główny Specjalista w Wydziale Środowiska, </text:span></text:p>
      <text:p text:style-name="P9">Rolnictwa i Gospodarki Komunalnej,</text:p>
      <text:p text:style-name="P3"><text:span text:style-name="T2">3. Członek Komisji<text:tab/><text:tab/>- Marta Cichowicz</text:span></text:p>
      <text:p text:style-name="P13"><text:span text:style-name="T5">Podinspektor w Wydziale Rozbudowy Miasta <text:s text:c="26"/>i Inwestycji <text:s text:c="17"/></text:span></text:p>
      <text:p text:style-name="P3"><text:span text:style-name="T2">4. Sekretarz Komisji<text:tab/><text:tab/>- Anna Wolf</text:span></text:p>
      <text:p text:style-name="P13"><text:span text:style-name="T5">Podinspektor w Wydziale Rozbudowy Miasta <text:s text:c="25"/>i Inwestycji.</text:span></text:p>
      <text:p text:style-name="P14"/>
      <text:p text:style-name="Tekst_20_podstawowy_20_2"><text:s text:c="363"/></text:p>
      <text:p text:style-name="P15">§ 3.</text:p>
      <text:p text:style-name="P15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2-12T15:04:00</meta:creation-date>
    <dc:creator>adurlej</dc:creator>
    <dc:date>2008-09-03T14:27:00</dc:date>
    <meta:print-date>2008-08-27T13:25:00</meta:print-date>
    <meta:editing-cycles>46</meta:editing-cycles>
    <meta:editing-duration>PT1H3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09" meta:character-count="1977"/>
  </office:meta>
</office:document-meta>
</file>