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372/2008</text:p>
      <text:p text:style-name="P1">Prezydenta Miasta Kalisza</text:p>
      <text:p text:style-name="P1">z dnia 3 września 2008r.</text:p>
      <text:p text:style-name="Standard"/>
      <text:p text:style-name="P2">w sprawie zatwierdzenia „Regulaminu wynagradzania pracowników Dziennego Domu Pomocy Społecznej w Kaliszu” w części dotyczącej Kierownika.</text:p>
      <text:p text:style-name="P3"/>
      <text:p text:style-name="P3">Na podstawie art. 30 ust. 2 pkt 5 ustawy z dnia 8 marca 1990 r. o samorządzie gminnym ( Dz. U. z 2001 r. Nr 142, poz. 1591 z późn. zm.) w związku z art. 77 ² ustawy z dnia 26 czerwca 1974 r. Kodeks pracy ( Dz. U. z 1998 r. Nr 21, poz. 94 z późn. zm.) i art. 20 ust. 4 ustawy z dnia 22 marca 1990 r. o pracownikach samorządowych ( Dz. U. z Nr 142, poz. 1593 z późn. zm.) zarządza co następuje:</text:p>
      <text:p text:style-name="P3"/>
      <text:p text:style-name="P3"/>
      <text:p text:style-name="P1">§ 1.</text:p>
      <text:p text:style-name="P3"/>
      <text:p text:style-name="P3">Zatwierdza się „ Regulamin wynagradzania pracowników Dziennego Domu Pomocy Społecznej w Kaliszu” w części dotyczącej Kierownika, wprowadzony zarządzeniem Nr 22/2008 Kierownika Dziennego Domu Pomocy Społecznej w Kaliszu z dnia 25 lipca 2008 r. stanowiącym załącznik do niniejszego zarządzenia.</text:p>
      <text:p text:style-name="P3"/>
      <text:p text:style-name="P3"/>
      <text:p text:style-name="P1">§ 2.</text:p>
      <text:p text:style-name="P3"/>
      <text:p text:style-name="P3">Wykonanie zarządzenia powierza się Wiceprezydentowi Miasta Kalisza – Jackowi Konopce.</text:p>
      <text:p text:style-name="P3"/>
      <text:p text:style-name="P3"/>
      <text:p text:style-name="P1">§ 3. </text:p>
      <text:p text:style-name="P3"/>
      <text:p text:style-name="P3">Zarządzenie wchodzi w życie z dniem podpisania z mocą obowiązującą od dnia 29 kwietnia 2008 r. <text:s/>z wyjątkiem:</text:p>
      <text:p text:style-name="P4">1) § 5 Regulaminu Wynagradzania, który obowiązuje od dnia 1 maja 2008 r.;</text:p>
      <text:p text:style-name="P4">2) załącznika nr 4 do Regulaminu Wynagradzania, który obowiązuje od dnia 1 stycznia 2008 r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creation-date>2008-08-14T09:29:00</meta:creation-date>
    <dc:creator>Katarzyna Tomczyk</dc:creator>
    <dc:date>2008-09-04T11:23:00</dc:date>
    <meta:print-date>2008-08-14T09:53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07" meta:character-count="1263"/>
  </office:meta>
</office:document-meta>
</file>