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text-properties fo:font-size="12pt" style:font-size-asian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5" style:family="paragraph" style:parent-style-name="Text_20_body" style:list-style-name="WW8Num1">
      <style:paragraph-properties>
        <style:tab-stops>
          <style:tab-stop style:position="1.27cm"/>
        </style:tab-stops>
      </style:paragraph-properties>
      <style:text-properties fo:font-size="12pt" style:font-size-asian="12pt"/>
    </style:style>
    <style:style style:name="P6" style:family="paragraph" style:parent-style-name="Text_20_body" style:list-style-name="WW8Num1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Text_20_body">
      <style:text-properties fo:font-size="12pt" style:font-name-asian="Arial Unicode MS" style:font-size-asian="12pt"/>
    </style:style>
    <style:style style:name="P10" style:family="paragraph" style:parent-style-name="Text_20_body" style:list-style-name="WW8Num1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Text_20_body">
      <style:paragraph-properties fo:margin-left="1.249cm" fo:margin-right="0cm" fo:text-indent="0cm" style:auto-text-indent="false"/>
      <style:text-properties fo:font-size="12pt" style:font-size-asian="12pt"/>
    </style:style>
    <style:style style:name="P12" style:family="paragraph" style:parent-style-name="Text_20_body">
      <style:paragraph-properties fo:margin-left="0cm" fo:margin-right="0cm" fo:text-indent="1.249cm" style:auto-text-indent="false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1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47"/>Zarządzenie <text:s/>Nr 371/2008</text:span></text:p>
      <text:p text:style-name="Text_20_body"><text:span text:style-name="T2"><text:s text:c="47"/>Prezydenta Miasta Kalisza</text:span></text:p>
      <text:p text:style-name="Text_20_body"><text:span text:style-name="T2"><text:s text:c="47"/>z dnia 02.09.2008 r.</text:span></text:p>
      <text:p text:style-name="P7"/>
      <text:p text:style-name="P1"/>
      <text:p text:style-name="P7">w sprawie przeznaczenia do zbycia w trybie bezprzetargowym nieruchomości </text:p>
      <text:p text:style-name="P7"/>
      <text:p text:style-name="P1"/>
      <text:p text:style-name="Text_20_body"><text:span text:style-name="T1"><text:s text:c="17"/>Na podstawie art. 30 ust. 1 i ust. 2 pkt 3 ustawy z dnia 8 marca 1990 r. <text:line-break/>o samorządzie gminnym / Dz. U. z 2001 r. Nr 142, poz. 1591 z późn. zm. / oraz <text:line-break/>art. 11, art. 13 ust. 1 art. 28 ust. 1, art. 35 ust. 1 i 2, art. 37 ust. 2 pkt 6, art. 67 ust. 3 <text:s/>ustawy <text:s/><text:line-break/>z dnia <text:s/>21 sierpnia 1997 r. o gospodarce nieruchomościami ( Dz.U. z 2004 r. Nr 261, <text:line-break/>poz. 2603 z późn. zm. ), § 9 ust. 1 lit a, § 11 <text:s/>uchwały Nr XLII/557/2002 Rady Miejskiej Kalisza z dnia 14 lutego 2002 r. w sprawie zasad gospodarowania nieruchomościami gruntowymi stanowiącymi mienie Miasta Kalisza - Miasta na prawach powiatu ( z późn. zm.)</text:span></text:p>
      <text:p text:style-name="P1">zarządza się, co następuje:</text:p>
      <text:p text:style-name="P2"/>
      <text:p text:style-name="P1"><text:s/></text:p>
      <text:p text:style-name="P3">§ 1.</text:p>
      <text:p text:style-name="P9"/>
      <text:list text:style-name="WW8Num1">
        <text:list-item>
          <text:p text:style-name="P10"><text:span text:style-name="T1">Przeznacza się do sprzedaży w drodze bezprzetargowej nieruchomość stanowiącą własność Miasta Kalisza, oznaczoną w ewidencji gruntów i budynków w obrębie 037 Ogrody jako działka nr 308/3 o pow. 98 m</text:span><text:span text:style-name="T3">2</text:span><text:span text:style-name="T1">, zapisaną w księdze wieczystej prowadzonej przez Sąd Rejonowy w Kaliszu Nr 28065 w celu poprawienia warunków zagospodarowania nieruchomości przyległej, stanowiącej własność osób fizycznych, oznaczonej w ewidencji gruntów i budynków w obrębie 037 jako działka nr 28/9.</text:span></text:p>
        </text:list-item>
        <text:list-item>
          <text:p text:style-name="P6">Ustala się cenę działki opisanej w ust.1 na kwotę brutto12.810 zł.</text:p>
        </text:list-item>
      </text:list>
      <text:p text:style-name="P11">Powyższa kwota obejmuje podatek VAT w wysokości 22%.</text:p>
      <text:list text:style-name="WW8Num1" text:continue-numbering="true">
        <text:list-item>
          <text:p text:style-name="P5">Zobowiązuje się nabywcę do zwrotu kwoty 761,08 zł brutto, <text:s/>która stanowi <text:s/>połowę kosztów związanych z <text:s/>przygotowaniem nieruchomości do zbycia. </text:p>
        </text:list-item>
      </text:list>
      <text:p text:style-name="P1"/>
      <text:p text:style-name="P1"/>
      <text:p text:style-name="P3">§ 2.</text:p>
      <text:p text:style-name="P1"/>
      <text:p text:style-name="P1">Koszty sporządzenia umowy notarialnej jak również koszty związane z dokonaniem wpisu <text:line-break/>w księdze wieczystej ponosi nabywca. </text:p>
      <text:p text:style-name="P1"/>
      <text:p text:style-name="P1"/>
      <text:p text:style-name="P3">§ 3.</text:p>
      <text:p text:style-name="P1"/>
      <text:p text:style-name="P1">Szczegółowe warunki sprzedaży określi protokół rokowań.</text:p>
      <text:p text:style-name="P3"/>
      <text:p text:style-name="P3"/>
      <text:p text:style-name="P3">§ 4.</text:p>
      <text:p text:style-name="P1"/>
      <text:p text:style-name="P1">Wykaz działki przeznaczonej do sprzedaży zostanie podany do publicznej wiadomości poprzez wywieszenie go na tablicy ogłoszeń w siedzibie Urzędu Miejskiego w Kaliszu <text:line-break/>na okres 21 dni oraz zamieszczenie informacji w prasie lokalnej.</text:p>
      <text:p text:style-name="P1"/>
      <text:p text:style-name="P4"/>
      <text:p text:style-name="P4"><text:soft-page-break/></text:p>
      <text:p text:style-name="P4"/>
      <text:p text:style-name="P4">§ 5.</text:p>
      <text:p text:style-name="P1"/>
      <text:p text:style-name="P1">Wykonanie zarządzenia powierza się Naczelnikowi Wydziału Gospodarowania Mieniem <text:line-break/>przy udziale Skarbnika Miasta Kalisza.</text:p>
      <text:p text:style-name="P1"/>
      <text:p text:style-name="P1"/>
      <text:p text:style-name="P4">§ 6.</text:p>
      <text:p text:style-name="P1"/>
      <text:p text:style-name="P1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8">U Z A S A D N I E N I E</text:p>
      <text:p text:style-name="P7"/>
      <text:p text:style-name="P7"/>
      <text:p text:style-name="P7">do zarządzenia Nr 371/2008 Prezydenta Miasta Kalisza z dnia 02.09.2008r. <text:line-break/>w sprawie sprzedaży w trybie bezprzetargowym nieruchomości.</text:p>
      <text:p text:style-name="P1"/>
      <text:p text:style-name="P13">Właściciel nieruchomości oznaczonej jako działka nr 28/9 obręb 037 Ogrody wystąpił z wnioskiem o nabycie dodatkowego terenu oznaczonego jako część działki nr 308 (stanowiącej własność Miasta Kalisza) w celu poprawienia warunków zagospodarowania posiadanej już nieruchomości. </text:p>
      <text:p text:style-name="P12"><text:span text:style-name="T1">Decyzją Prezydenta Miasta Kalisza zatwierdzony został podział w/w nieruchomości <text:s text:c="14"/>w wyniku którego grunt przeznaczony do zbycia oznaczony został jako działka nr 308/3 <text:line-break/>o pow. 98 m</text:span><text:span text:style-name="T3">2</text:span><text:span text:style-name="T1">. Ponieważ przedmiotowa działka nie może być zagospodarowana jako odrębna nieruchomość, została przeznaczona do sprzedaży w trybie bezprzetargowym na uzupełnienie nieruchomości przyległej.</text:span></text:p>
      <text:p text:style-name="P13">Mając na uwadze zapis art. 67 ust.1 ustawy o gospodarce nieruchomościami (Dz. U. <text:line-break/>z 2004 r. Nr 261, poz. 2603 z późn. zm.) rzeczoznawca majątkowy w operacie szacunkowym z dnia 30.06.2008 r. określił wartość w/w działki na kwotę 10.500 zł.</text:p>
      <text:p text:style-name="P12"><text:span text:style-name="T1">Cenę nieruchomości stosownie do art. 67 ust. 3 w/w ustawy ustala się w wysokości <text:line-break/>nie niższej niż jej wartość. Ponieważ nieruchomość będąca przedmiotem zbycia jest niezabudowana – wartość działki ustalona przez biegłego została podwyższona o należny podatek VAT w wysokości 22%. Zatem cena sprzedaży w/w nieruchomości wynosi <text:line-break/>12.810 zł, tj. 130,71 zł za 1 m</text:span><text:span text:style-name="T3">2</text:span><text:span text:style-name="T1">. </text:span></text:p>
      <text:p text:style-name="P13">Nabywca został również zobowiązany do zwrotu kwoty 761,08 zł, która stanowi połowę kosztów przygotowania nieruchomości do zbycia (wraz z należnym podatkiem VAT).</text:p>
      <text:p text:style-name="P1"><text:tab/>Wnioskodawcy zostali poinformowani o kosztach nabycia przedmiotowych gruntów <text:line-break/>i <text:s/>je zaakceptowali.</text:p>
      <text:p text:style-name="P1"/>
      <text:p text:style-name="P1">Z uwagi na powyższe <text:s/>podjęcie zarządzenia jest zasadne. 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/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661;0;1  Zarządzenie w sprawie sprzedaży na uzup.ul. Jarzębinowa 27A</dc:title>
    <meta:initial-creator>TOlejnik</meta:initial-creator>
    <meta:creation-date>2003-12-02T18:02:00</meta:creation-date>
    <dc:date>2008-09-09T13:45:45</dc:date>
    <meta:print-date>2008-08-29T12:15:00</meta:print-date>
    <meta:editing-cycles>10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661</meta:user-defined>
    <meta:user-defined meta:name="LTE Capitel Number" meta:value-type="string">1</meta:user-defined>
    <meta:document-statistic meta:table-count="0" meta:image-count="0" meta:object-count="0" meta:page-count="3" meta:paragraph-count="31" meta:word-count="583" meta:character-count="3981"/>
  </office:meta>
</office:document-meta>
</file>