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text-align="justify" style:justify-single-word="false"/>
    </style:style>
    <style:style style:name="P2" style:family="paragraph" style:parent-style-name="Akapit_20_z_20_listą">
      <style:paragraph-properties fo:margin-top="0cm" fo:margin-bottom="0cm" fo:line-height="100%" fo:text-align="justify" style:justify-single-word="false"/>
      <style:text-properties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tyle="italic" fo:font-weight="bold" style:font-style-asian="italic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rządzenie Nr 370/2010</text:span></text:p>
      <text:p text:style-name="P8">Prezydenta Miasta Kalisza</text:p>
      <text:p text:style-name="P7"><text:span text:style-name="T1">z dnia 6 września 2010r.</text:span></text:p>
      <text:p text:style-name="P9"/>
      <text:p text:style-name="P4"><text:span text:style-name="T1">zmieniające zarządzenie Nr 225/2010 Prezydenta Miasta Kalisza z dnia 10. czerwca 2010 roku w sprawie</text:span><text:span text:style-name="T3"> </text:span><text:span text:style-name="T1">zatwierdzenia projektu opracowanego w ramach Programu Operacyjnego Kapitał Ludzki 2007 – 2013: Priorytet VI „Rynek pracy otwarty dla wszystkich”, Działanie 6.1 „Poprawa dostępu do zatrudnienia oraz wspieranie aktywności zawodowej w regionie”, Poddziałanie 6.1.3 „Poprawa zdolności do zatrudnienia oraz podnoszenie poziomu aktywności zawodowej osób bezrobotnych”.</text:span></text:p>
      <text:p text:style-name="P14"/>
      <text:p text:style-name="P4"><text:span text:style-name="T2">Na podstawie art. 92 ust. 1 pkt. 2 ustawy z dnia 5 czerwca 1998 r. o samorządzie powiatowym ( Dz. U. z 2001r Nr 142, poz. 1592 z późn. zm.) i w związku z art. 9 ust. 1 pkt 20 ustawy z dnia 20 kwietnia 2004r. o promocji zatrudnienia i instytucjach rynku pracy (Dz. U. z 2008 r. Nr 69, poz. 415 z późn. zm.) zarządza się, co następuje:</text:span></text:p>
      <text:p text:style-name="P10"/>
      <text:p text:style-name="P12">§1</text:p>
      <text:p text:style-name="P11"/>
      <text:p text:style-name="P4"><text:span text:style-name="T2">W zarządzeniu nr 225/2010 Prezydenta Miasta Kalisza z dnia 10. czerwca 2010 roku <text:line-break/>§ 1 otrzymuje następujące brzmienie:</text:span></text:p>
      <text:p text:style-name="P1"><text:span text:style-name="T2">„Zatwierdza się projekt systemowy pn. „Dobry start – lepsze jutro” do kwoty 4 331 275,80 PLN opracowany przez Powiatowy Urząd Pracy w Kaliszu. Projekt systemowy realizowany jest w ramach Programu Operacyjnego Kapitał Ludzki na lata 2007 – 2013 Priorytet VI „Rynek pracy otwarty dla wszystkich”, Działanie 6.1 „Poprawa dostępu do zatrudnienia oraz wspieranie aktywności zawodowej w regionie”, Poddziałanie 6.1.3 „Poprawa zdolności do zatrudnienia oraz podnoszenie poziomu aktywności zawodowej osób bezrobotnych”.”.</text:span></text:p>
      <text:p text:style-name="P2"/>
      <text:p text:style-name="P12">§2</text:p>
      <text:p text:style-name="P11"/>
      <text:p text:style-name="P5">Zarządzenie podlega publikacji w Biuletynie Informacji Publicznej.</text:p>
      <text:p text:style-name="P10"/>
      <text:p text:style-name="P3"><text:span text:style-name="T2">§3</text:span></text:p>
      <text:p text:style-name="P4"><text:span text:style-name="T2">Zarządzenie niniejsze wchodzi w życie z dniem podpisania.</text:span>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Zarządzenie Nr ………</dc:title>
    <meta:initial-creator>agata.nowicka</meta:initial-creator>
    <meta:creation-date>2010-09-13T13:38:00</meta:creation-date>
    <dc:creator>Maciej Matecki</dc:creator>
    <dc:date>2010-09-30T13:25:33.21</dc:date>
    <meta:print-date>2010-06-04T09:40:00</meta:print-date>
    <meta:editing-cycles>3</meta:editing-cycles>
    <meta:editing-duration>PT00H05M26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253" meta:character-count="1628"/>
  </office:meta>
</office:document-meta>
</file>